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ntgraven van de plantlocatie en het verwijderen en het aanbrengen van diepwortelende beplanting, Markt perceel sectie O, nummer 21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rkt perceel sectie O, nummer 2156, Weert, ontgraven van de plantlocatie en het verwijderen en het aanbrengen van diepwortelende beplanting, 10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8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8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8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ntgraven van de plantlocatie en het verwijderen en het aanbrengen van diepwortelende beplanting, Markt perceel sectie O, nummer 215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87</meta:user-defined>
    <meta:user-defined meta:name="OVERHEIDop.GmbID/DC.identifier">gmb-2016-1598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meta:user-defined>
    <meta:user-defined meta:name="OVERHEIDop.woonplaats">Weert</meta:user-defined>
    <meta:user-defined meta:name="OVERHEIDop.straatnaam">Mark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90 362758</meta:user-defined>
    <meta:user-defined meta:name="OVERHEIDop.versieInformatie"/>
  </office:meta>
</office:document-meta>
</file>