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erbouwing en herinrichting kantoor Rabobank, Kasteelplein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asteelplein 2, Weert, verbouwing en herinrichting kantoor Rabobank, 7 november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59885</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885</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885</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verbouwing en herinrichting kantoor Rabobank, Kasteelplein 2,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885</meta:user-defined>
    <meta:user-defined meta:name="OVERHEIDop.GmbID/DC.identifier">gmb-2016-15988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JC 2</meta:user-defined>
    <meta:user-defined meta:name="OVERHEIDop.woonplaats">Weert</meta:user-defined>
    <meta:user-defined meta:name="OVERHEIDop.straatnaam">Kasteelplein</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7366 363024</meta:user-defined>
    <meta:user-defined meta:name="OVERHEIDop.versieInformatie"/>
  </office:meta>
</office:document-meta>
</file>