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phoging perceel, Einderweg 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ophogen van het perceel <text:span text:style-name="nadrukvet">Einderweg MGT02-L-45 te Cadier en Keer</text:span> (ontvangen 10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988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8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8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phoging perceel, Einderweg 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883</meta:user-defined>
    <meta:user-defined meta:name="OVERHEIDop.GmbID/DC.identifier">gmb-2016-159883</meta:user-defined>
    <meta:user-defined meta:name="OVERHEID.TaxonomieBeleidsagenda/OVERHEID.category">Ruimte en infrastructuur | Organisatie en beleid</meta:user-defined>
    <meta:user-defined meta:name="OVERHEIDop.referentienummer">Z-HZ_WABO-2016-003469</meta:user-defined>
    <meta:user-defined meta:name="DCTERMS.abstract">ophoging van het percee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S 17</meta:user-defined>
    <meta:user-defined meta:name="OVERHEIDop.woonplaats">Cadier en Keer</meta:user-defined>
    <meta:user-defined meta:name="OVERHEIDop.straatnaam">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871 314820</meta:user-defined>
    <meta:user-defined meta:name="OVERHEIDop.versieInformatie"/>
  </office:meta>
</office:document-meta>
</file>