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Schoolstraat 84 te Burgum vergroten woning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olstraat 84 te Burgum</text:p>
            <text:p text:style-name="common-al">Z-HZ_WABO-2016-1306    Olo: 2353919</text:p>
            <text:p text:style-name="common-al">vergroten woning Rijksmonument</text:p>
            <text:p text:style-name="common-al">Datum ontvangst: 04 nov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59882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882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882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Schoolstraat 84 te Burgum vergroten woning Rijks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882</meta:user-defined>
    <meta:user-defined meta:name="OVERHEIDop.GmbID/DC.identifier">gmb-2016-1598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ED 84</meta:user-defined>
    <meta:user-defined meta:name="OVERHEIDop.woonplaats">Burgum</meta:user-defined>
    <meta:user-defined meta:name="OVERHEIDop.straatnaam">Schoolstraat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588 578643</meta:user-defined>
    <meta:user-defined meta:name="OVERHEIDop.versieInformatie"/>
  </office:meta>
</office:document-meta>
</file>