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bouwen van 8 woningen, Kerkveldweg 1 t/m 1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veldweg 1 t/m 11 (v), Weert, bouwen van 8 woningen, 8 november 2016</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987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7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7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bouwen van 8 woningen, Kerkveldweg 1 t/m 11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76</meta:user-defined>
    <meta:user-defined meta:name="OVERHEIDop.GmbID/DC.identifier">gmb-2016-1598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RV</meta:user-defined>
    <meta:user-defined meta:name="OVERHEIDop.woonplaats">Weert</meta:user-defined>
    <meta:user-defined meta:name="OVERHEIDop.straatnaam">Kerkveld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762 357996</meta:user-defined>
    <meta:user-defined meta:name="OVERHEIDop.versieInformatie"/>
  </office:meta>
</office:document-meta>
</file>