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eantersdyk, Ds Offerhausweg en Wiidswei het plaatsen van drie dorpsplatte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Feantersdyk, Ds Offerhausweg en Wiidswei</text:p>
            <text:p text:style-name="common-al">Z-HZ_WABO-2016-1304    Olo: 2637521</text:p>
            <text:p text:style-name="common-al">het plaatsen van drie dorpsplattegronden</text:p>
            <text:p text:style-name="common-al">Datum ontvangst: 0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87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eantersdyk, Ds Offerhausweg en Wiidswei het plaatsen van drie dorpsplattegr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72</meta:user-defined>
    <meta:user-defined meta:name="OVERHEIDop.GmbID/DC.identifier">gmb-2016-159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L 9a</meta:user-defined>
    <meta:user-defined meta:name="OVERHEIDop.woonplaats">Earnewâld</meta:user-defined>
    <meta:user-defined meta:name="OVERHEIDop.straatnaam">Wiidswei</meta:user-defined>
    <meta:user-defined meta:name="OVERHEID.PostcodeHuisnummer/OVERHEIDop.postcodeHuisnummer">9264TH 7a</meta:user-defined>
    <meta:user-defined meta:name="OVERHEIDop.straatnaam">Ds. Offerhausweg</meta:user-defined>
    <meta:user-defined meta:name="OVERHEID.PostcodeHuisnummer/OVERHEIDop.postcodeHuisnummer">9264TN 3</meta:user-defined>
    <meta:user-defined meta:name="OVERHEIDop.straatnaam">Feanters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875 571512</meta:user-defined>
    <meta:user-defined meta:name="OVERHEID.EPSG28992/DC.spatial">192217 571716</meta:user-defined>
    <meta:user-defined meta:name="OVERHEID.EPSG28992/DC.spatial">192505 572277</meta:user-defined>
    <meta:user-defined meta:name="OVERHEIDop.versieInformatie"/>
  </office:meta>
</office:document-meta>
</file>