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am Woningbouw BV, melding Activiteitenbesluit voor het oprichten van een bouwplaats, Klooster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loosterstraat 17, Weert, Bam Woningbouw BV, melding Activiteitenbesluit voor het oprichten van een bouwplaats, 16 nov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am Woningbouw BV, melding Activiteitenbesluit voor het oprichten van een bouwplaats, Kloosterstraat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66</meta:user-defined>
    <meta:user-defined meta:name="OVERHEIDop.GmbID/DC.identifier">gmb-2016-15986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S 17</meta:user-defined>
    <meta:user-defined meta:name="OVERHEIDop.woonplaats">Weert</meta:user-defined>
    <meta:user-defined meta:name="OVERHEIDop.straatnaam">Kloost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27 363261</meta:user-defined>
    <meta:user-defined meta:name="OVERHEIDop.versieInformatie"/>
  </office:meta>
</office:document-meta>
</file>