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Gebr. Peters, melding Activiteitenbesluit voor het veranderen van een rundveehouderij, St. Sebastiaanskapel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t. Sebastiaanskapelstraat 15, Weert, Gebr. Peters, melding Activiteitenbesluit voor het veranderen van een rundveehouderij, 15 nov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Gebr. Peters, melding Activiteitenbesluit voor het veranderen van een rundveehouderij, St. Sebastiaanskapelstraa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59</meta:user-defined>
    <meta:user-defined meta:name="OVERHEIDop.GmbID/DC.identifier">gmb-2016-15985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S 15</meta:user-defined>
    <meta:user-defined meta:name="OVERHEIDop.woonplaats">Weert</meta:user-defined>
    <meta:user-defined meta:name="OVERHEIDop.straatnaam">Sint Sebastiaans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302 365679</meta:user-defined>
    <meta:user-defined meta:name="OVERHEIDop.versieInformatie"/>
  </office:meta>
</office:document-meta>
</file>