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weg 45 te De Heen</text:p>
      <text:section text:name="zakelijke-mededeling_id1-3-2" text:style-name="zakelijke-mededeling">
        <text:section text:name="zakelijke-mededeling-tekst_id1-3-2-1" text:style-name="zakelijke-mededeling-tekst">
          <text:section text:name="tekst_id1-3-2-1-1" text:style-name="tekst">
            <text:p text:style-name="common-al">Op 14 november 2016 hebben wij een omgevingsvergunning activiteit handelen in strijd met regels ruimtelijke ordening, verleend voor het veranderen van het gebruik van een voormalige school aan de Dorpsweg 45, 4655 AB te De Heen. De omgevingsvergunning is geregistreerd onder nummer ZK16005044.</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november 2016 </text:p>
            <text:p text:style-name="common-al">Einde bezwaartermijn 26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985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weg 45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58</meta:user-defined>
    <meta:user-defined meta:name="OVERHEIDop.GmbID/DC.identifier">gmb-2016-15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B 45</meta:user-defined>
    <meta:user-defined meta:name="OVERHEIDop.woonplaats">De Heen</meta:user-defined>
    <meta:user-defined meta:name="OVERHEIDop.straatnaam">Dorps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5044|exb-2016-38765</meta:user-defined>
    <meta:user-defined meta:name="OVERHEIDop.externeBijlage">Aanvraagformulier BEM1605707|exb-2016-38766</meta:user-defined>
    <meta:user-defined meta:name="OVERHEIDop.externeBijlage">Beganegrond nieuwe indeling_BEM1605445|exb-2016-38767</meta:user-defined>
    <meta:user-defined meta:name="OVERHEID.EPSG28992/DC.spatial">77687 402627</meta:user-defined>
    <meta:user-defined meta:name="OVERHEIDop.versieInformatie"/>
  </office:meta>
</office:document-meta>
</file>