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breden van een dakkapel aan de voorzijde woning - Westeinde 61 in Roelofarendsveen - W20160228</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985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5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verbreden van een dakkapel aan de voorzijde woning - Westeinde 61 in Roelofarendsveen - W201602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54</meta:user-defined>
    <meta:user-defined meta:name="OVERHEIDop.GmbID/DC.identifier">gmb-2016-15985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2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V 61</meta:user-defined>
    <meta:user-defined meta:name="OVERHEIDop.woonplaats">Roelofarendsveen</meta:user-defined>
    <meta:user-defined meta:name="OVERHEIDop.straatnaam">West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915 468483</meta:user-defined>
    <meta:user-defined meta:name="OVERHEIDop.versieInformatie"/>
  </office:meta>
</office:document-meta>
</file>