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Mts. Jacobs, melding Activiteitenbesluit voor het veranderen van een rundveehouderij, Kapelstraat 1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Kapelstraat 15, Stramproy, Mts. Jacobs, melding Activiteitenbesluit voor het veranderen van een rundveehouderij, 15 november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984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4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4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Mts. Jacobs, melding Activiteitenbesluit voor het veranderen van een rundveehouderij, Kapelstraat 15,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44</meta:user-defined>
    <meta:user-defined meta:name="OVERHEIDop.GmbID/DC.identifier">gmb-2016-159844</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RT 15</meta:user-defined>
    <meta:user-defined meta:name="OVERHEIDop.woonplaats">Stramproy</meta:user-defined>
    <meta:user-defined meta:name="OVERHEIDop.straatnaam">Kapel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787 355269</meta:user-defined>
    <meta:user-defined meta:name="OVERHEIDop.versieInformatie"/>
  </office:meta>
</office:document-meta>
</file>