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1">
      <style:table-column-properties style:rel-column-width="14*"/>
    </style:style>
    <style:style style:family="table-column" style:parent-style-name="colspec" style:name="id1-3-2-2-4-2-1-1-2">
      <style:table-column-properties style:rel-column-width="69*"/>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2*"/>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1*"/>
    </style:style>
    <style:style style:family="table-column" style:parent-style-name="colspec" style:name="id1-3-2-2-5-2-1-1-3">
      <style:table-column-properties style:rel-column-width="5*"/>
    </style:style>
    <style:style style:family="table-column" style:parent-style-name="colspec" style:name="id1-3-2-2-5-2-1-1-4">
      <style:table-column-properties style:rel-column-width="12*"/>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69*"/>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3*"/>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69*"/>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69*"/>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69*"/>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69*"/>
    </style:style>
    <style:style style:family="table-column" style:parent-style-name="colspec" style:name="id1-3-2-2-11-2-1-1-3">
      <style:table-column-properties style:rel-column-width="4*"/>
    </style:style>
    <style:style style:family="table-column" style:parent-style-name="colspec" style:name="id1-3-2-2-11-2-1-1-4">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69*"/>
    </style:style>
    <style:style style:family="table-column" style:parent-style-name="colspec" style:name="id1-3-2-2-12-2-1-1-3">
      <style:table-column-properties style:rel-column-width="4*"/>
    </style:style>
    <style:style style:family="table-column" style:parent-style-name="colspec" style:name="id1-3-2-2-12-2-1-1-4">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69*"/>
    </style:style>
    <style:style style:family="table-column" style:parent-style-name="colspec" style:name="id1-3-2-2-13-2-1-1-3">
      <style:table-column-properties style:rel-column-width="4*"/>
    </style:style>
    <style:style style:family="table-column" style:parent-style-name="colspec" style:name="id1-3-2-2-13-2-1-1-4">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69*"/>
    </style:style>
    <style:style style:family="table-column" style:parent-style-name="colspec" style:name="id1-3-2-2-14-2-1-1-3">
      <style:table-column-properties style:rel-column-width="4*"/>
    </style:style>
    <style:style style:family="table-column" style:parent-style-name="colspec" style:name="id1-3-2-2-14-2-1-1-4">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69*"/>
    </style:style>
    <style:style style:family="table-column" style:parent-style-name="colspec" style:name="id1-3-2-2-17-2-1-1-3">
      <style:table-column-properties style:rel-column-width="4*"/>
    </style:style>
    <style:style style:family="table-column" style:parent-style-name="colspec" style:name="id1-3-2-2-17-2-1-1-4">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69*"/>
    </style:style>
    <style:style style:family="table-column" style:parent-style-name="colspec" style:name="id1-3-2-2-18-2-1-1-3">
      <style:table-column-properties style:rel-column-width="4*"/>
    </style:style>
    <style:style style:family="table-column" style:parent-style-name="colspec" style:name="id1-3-2-2-18-2-1-1-4">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69*"/>
    </style:style>
    <style:style style:family="table-column" style:parent-style-name="colspec" style:name="id1-3-2-2-19-2-1-1-3">
      <style:table-column-properties style:rel-column-width="4*"/>
    </style:style>
    <style:style style:family="table-column" style:parent-style-name="colspec" style:name="id1-3-2-2-19-2-1-1-4">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69*"/>
    </style:style>
    <style:style style:family="table-column" style:parent-style-name="colspec" style:name="id1-3-2-2-20-2-1-1-3">
      <style:table-column-properties style:rel-column-width="4*"/>
    </style:style>
    <style:style style:family="table-column" style:parent-style-name="colspec" style:name="id1-3-2-2-20-2-1-1-4">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69*"/>
    </style:style>
    <style:style style:family="table-column" style:parent-style-name="colspec" style:name="id1-3-2-2-21-2-1-1-3">
      <style:table-column-properties style:rel-column-width="4*"/>
    </style:style>
    <style:style style:family="table-column" style:parent-style-name="colspec" style:name="id1-3-2-2-21-2-1-1-4">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69*"/>
    </style:style>
    <style:style style:family="table-column" style:parent-style-name="colspec" style:name="id1-3-2-2-22-2-1-1-3">
      <style:table-column-properties style:rel-column-width="4*"/>
    </style:style>
    <style:style style:family="table-column" style:parent-style-name="colspec" style:name="id1-3-2-2-22-2-1-1-4">
      <style:table-column-properties style:rel-column-width="12*"/>
    </style:style>
    <style:style style:family="table-column" style:parent-style-name="colspec" style:name="id1-3-2-2-22-2-2-1-1">
      <style:table-column-properties style:rel-column-width="14*"/>
    </style:style>
    <style:style style:family="table-column" style:parent-style-name="colspec" style:name="id1-3-2-2-22-2-2-1-2">
      <style:table-column-properties style:rel-column-width="69*"/>
    </style:style>
    <style:style style:family="table-column" style:parent-style-name="colspec" style:name="id1-3-2-2-22-2-2-1-3">
      <style:table-column-properties style:rel-column-width="4*"/>
    </style:style>
    <style:style style:family="table-column" style:parent-style-name="colspec" style:name="id1-3-2-2-22-2-2-1-4">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69*"/>
    </style:style>
    <style:style style:family="table-column" style:parent-style-name="colspec" style:name="id1-3-2-2-23-2-1-1-3">
      <style:table-column-properties style:rel-column-width="4*"/>
    </style:style>
    <style:style style:family="table-column" style:parent-style-name="colspec" style:name="id1-3-2-2-23-2-1-1-4">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69*"/>
    </style:style>
    <style:style style:family="table-column" style:parent-style-name="colspec" style:name="id1-3-2-2-25-2-1-1-3">
      <style:table-column-properties style:rel-column-width="4*"/>
    </style:style>
    <style:style style:family="table-column" style:parent-style-name="colspec" style:name="id1-3-2-2-25-2-1-1-4">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69*"/>
    </style:style>
    <style:style style:family="table-column" style:parent-style-name="colspec" style:name="id1-3-2-2-26-2-1-1-3">
      <style:table-column-properties style:rel-column-width="4*"/>
    </style:style>
    <style:style style:family="table-column" style:parent-style-name="colspec" style:name="id1-3-2-2-26-2-1-1-4">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68*"/>
    </style:style>
    <style:style style:family="table-column" style:parent-style-name="colspec" style:name="id1-3-2-2-27-2-1-1-3">
      <style:table-column-properties style:rel-column-width="4*"/>
    </style:style>
    <style:style style:family="table-column" style:parent-style-name="colspec" style:name="id1-3-2-2-27-2-1-1-4">
      <style:table-column-properties style:rel-column-width="12*"/>
    </style:style>
    <style:style style:family="table-column" style:parent-style-name="colspec" style:name="id1-3-2-2-27-2-1-1-5">
      <style:table-column-properties style:rel-column-width="1*"/>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68*"/>
    </style:style>
    <style:style style:family="table-column" style:parent-style-name="colspec" style:name="id1-3-2-2-28-2-1-1-3">
      <style:table-column-properties style:rel-column-width="4*"/>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68*"/>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68*"/>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68*"/>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3*"/>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68*"/>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3*"/>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68*"/>
    </style:style>
    <style:style style:family="table-column" style:parent-style-name="colspec" style:name="id1-3-2-2-36-2-1-1-3">
      <style:table-column-properties style:rel-column-width="4*"/>
    </style:style>
    <style:style style:family="table-column" style:parent-style-name="colspec" style:name="id1-3-2-2-36-2-1-1-4">
      <style:table-column-properties style:rel-column-width="13*"/>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68*"/>
    </style:style>
    <style:style style:family="table-column" style:parent-style-name="colspec" style:name="id1-3-2-2-37-2-1-1-3">
      <style:table-column-properties style:rel-column-width="4*"/>
    </style:style>
    <style:style style:family="table-column" style:parent-style-name="colspec" style:name="id1-3-2-2-37-2-1-1-4">
      <style:table-column-properties style:rel-column-width="13*"/>
    </style:style>
    <style:style style:family="table-column" style:parent-style-name="colspec" style:name="id1-3-2-2-37-2-2-1-1">
      <style:table-column-properties style:rel-column-width="14*"/>
    </style:style>
    <style:style style:family="table-column" style:parent-style-name="colspec" style:name="id1-3-2-2-37-2-2-1-2">
      <style:table-column-properties style:rel-column-width="68*"/>
    </style:style>
    <style:style style:family="table-column" style:parent-style-name="colspec" style:name="id1-3-2-2-37-2-2-1-3">
      <style:table-column-properties style:rel-column-width="4*"/>
    </style:style>
    <style:style style:family="table-column" style:parent-style-name="colspec" style:name="id1-3-2-2-37-2-2-1-4">
      <style:table-column-properties style:rel-column-width="13*"/>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68*"/>
    </style:style>
    <style:style style:family="table-column" style:parent-style-name="colspec" style:name="id1-3-2-2-38-2-1-1-3">
      <style:table-column-properties style:rel-column-width="4*"/>
    </style:style>
    <style:style style:family="table-column" style:parent-style-name="colspec" style:name="id1-3-2-2-38-2-1-1-4">
      <style:table-column-properties style:rel-column-width="13*"/>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68*"/>
    </style:style>
    <style:style style:family="table-column" style:parent-style-name="colspec" style:name="id1-3-2-2-39-2-1-1-3">
      <style:table-column-properties style:rel-column-width="4*"/>
    </style:style>
    <style:style style:family="table-column" style:parent-style-name="colspec" style:name="id1-3-2-2-39-2-1-1-4">
      <style:table-column-properties style:rel-column-width="13*"/>
    </style:style>
    <style:style style:family="table-column" style:parent-style-name="colspec" style:name="id1-3-2-2-41-2-1-1-1">
      <style:table-column-properties style:rel-column-width="14*"/>
    </style:style>
    <style:style style:family="table-column" style:parent-style-name="colspec" style:name="id1-3-2-2-41-2-1-1-2">
      <style:table-column-properties style:rel-column-width="68*"/>
    </style:style>
    <style:style style:family="table-column" style:parent-style-name="colspec" style:name="id1-3-2-2-41-2-1-1-3">
      <style:table-column-properties style:rel-column-width="4*"/>
    </style:style>
    <style:style style:family="table-column" style:parent-style-name="colspec" style:name="id1-3-2-2-41-2-1-1-4">
      <style:table-column-properties style:rel-column-width="13*"/>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Venlo;</text:p>
              <text:p text:style-name="al">gezien het voorstel van het college van burgemeester en wethouders van 20 september 2016, nummer 1026174;</text:p>
              <text:p text:style-name="al">gelet op artikel 229, eerste lid, aanhef en onderdeel b van de Gemeentewet </text:p>
              <text:p text:style-name="al">besluit</text:p>
              <text:p text:style-name="al">vast te stellen Verordening op de heffing en invordering vanleges 2017 (Legesverordening 2017)</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p text:style-name="al">
              <text:span text:style-name="nadrukcur">dag</text:span>: de periode van 00.00 uur tot 24.00 uur, waarbij een gedeelte van een dag als een hele dag wordt aangemerkt;</text:p>
              <text:p text:style-name="al">
              <text:span text:style-name="nadrukcur">w</text:span>
              <text:span text:style-name="nadrukcur">eek:</text:span> een aaneengesloten periode van 7 dagen;</text:p>
              <text:p text:style-name="al">
              <text:span text:style-name="nadrukcur">maand</text:span>: het tijdvak dat loopt van de dag in een kalendermaand tot en met de (n-1)de dag in de volgende kalendermaand;</text:p>
              <text:p text:style-name="al">
              <text:span text:style-name="nadrukcur">jaar</text:span>: het tijdvak dat loopt van de (n)de dag in een kalenderjaar tot en met de (n-1)de dag in het volgende kalenderjaar;</text:p>
              <text:p text:style-name="al">
              <text:span text:style-name="nadrukcur">kalenderjaar</text:span>: de periode van 1 januari tot en met 31 december;</text:p>
              <text:p text:style-name="al">
              <text:span text:style-name="nadrukcur">apv</text:span>: Algemene plaatselijke verordening voor de gemeente Venlo.</text:p>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
              <text:list text:style-name="id1-3-2-2-1-4-4">
                <text:list-item text:style-override="id1-3-2-2-1-4-4-1">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1.</text:number>
                  <text:p text:style-name="al">het afgeven van een verklaring als bedoeld in artikel 25 van de Wet op de Rechtsbijstand;</text:p>
                </text:list-item>
              </text:list>
              <text:list text:style-name="id1-3-2-2-1-6-4">
                <text:list-item text:style-override="id1-3-2-2-1-6-4-1">
                  <text:number>2.</text:number>
                  <text:p text:style-name="al">het afgeven van beschikkingen op verzoek- en bezwaarschriften ter zake van plaatselijke belastingen;</text:p>
                </text:list-item>
              </text:list>
              <text:list text:style-name="id1-3-2-2-1-6-5">
                <text:list-item text:style-override="id1-3-2-2-1-6-5-1">
                  <text:number>3.</text:number>
                  <text:p text:style-name="al">het afgeven van beschikkingen of afschriften daarvan, houdende beslissingen op een aanvraag om subsidie uit de gemeentekas;</text:p>
                </text:list-item>
              </text:list>
              <text:list text:style-name="id1-3-2-2-1-6-6">
                <text:list-item text:style-override="id1-3-2-2-1-6-6-1">
                  <text:number>4.</text:number>
                  <text:p text:style-name="al">het afgeven van beschikkingen of afschriften daarvan, rakende de rechtspositie van gemeentepersoneel of de dienstverrichtingen aan de gemeente door derden;</text:p>
                </text:list-item>
              </text:list>
              <text:list text:style-name="id1-3-2-2-1-6-7">
                <text:list-item text:style-override="id1-3-2-2-1-6-7-1">
                  <text:number>5.</text:number>
                  <text:p text:style-name="al">het afgeven van beschikkingen of afschriften daarvan op verzoeken ter zake van bijstand ingevolge de Wet werk en bijstand en andere uitkeringen in het persoonlijke belang van de uitkeringsgerechtigden;</text:p>
                </text:list-item>
              </text:list>
              <text:list text:style-name="id1-3-2-2-1-6-8">
                <text:list-item text:style-override="id1-3-2-2-1-6-8-1">
                  <text:number>6.</text:number>
                  <text:p text:style-name="al">het afgeven van stukken, nodig voor ontvangst van loon of bezoldiging uit arbeidsverhouding of dienstverband in Nederland;</text:p>
                </text:list-item>
              </text:list>
              <text:list text:style-name="id1-3-2-2-1-6-9">
                <text:list-item text:style-override="id1-3-2-2-1-6-9-1">
                  <text:number>7.</text:number>
                  <text:p text:style-name="al">diensten waarvan de kosten krachtens afdeling 6.4 van de Wet ruimtelijke ordening (grondexploitatie) zijn of worden verhaald;</text:p>
                </text:list-item>
              </text:list>
              <text:list text:style-name="id1-3-2-2-1-6-10">
                <text:list-item text:style-override="id1-3-2-2-1-6-10-1">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 text:style-name="id1-3-2-2-1-6-11">
                <text:list-item text:style-override="id1-3-2-2-1-6-11-1">
                  <text:number>9.</text:number>
                  <text:p text:style-name="al">diensten door of vanwege het gemeentebestuur die verband houden met een bestemmingsplan, indien niet voor het verstrijken van de periode van tien jaar, genoemd in het tweede of het derde lid van artikel 3.1 Wet ruimtelijke ordening, de raad onderscheidenlijk een nieuw bestemmingsplan heeft vastgesteld dan wel een verlengingsbesluit heeft genomen.</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 en de Normprijzen bouwwerken 2016.</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afwijk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In afwijking van artikel 9, eerste lid, van de Invorderingswet 1990 moeten de leges worden betaald ingeval de kennisgeving als bedoeld in artikel 6:</text:p>
                  <text:list text:style-name="id1-3-2-2-1-9-2-1-3">
                    <text:list-item text:style-override="id1-3-2-2-1-9-2-1-3-1">
                      <text:number>a)</text:number>
                      <text:p text:style-name="al">mondeling wordt gedaan, op het moment van het doen van de kennisgeving;</text:p>
                    </text:list-item>
                    <text:list-item text:style-override="id1-3-2-2-1-9-2-1-3-2">
                      <text:number>b)</text:number>
                      <text:p text:style-name="al">schriftelijk wordt gedaan, op het moment van uitreiken van de kennisgeving, dan wel ingeval van toezending daarvan, binnen 8 dagen na de dagtekening van de kennisgeving.</text:p>
                    </text:list-item>
                  </text:list>
                </text:list-item>
              </text:list>
              <text:list text:style-name="id1-3-2-2-1-9-3">
                <text:list-item text:style-override="id1-3-2-2-1-9-3-1">
                  <text:number>2.</text:number>
                  <text:p text:style-name="al">Voor enkele producten dient vooraf betaald te worden, bijv. een uittreksel basisregistratie personen. Het product wordt na betaling toegezonden.</text:p>
                </text:list-item>
              </text:list>
              <text:p text:style-name="al">Indien de leges niet op het in het 1e lid genoemde tijdstip kunnen worden vastgesteld moeten deze, in afwijking van het bepaalde in het eerste lid, worden betaald, indien het betreft:</text:p>
              <text:list text:style-name="id1-3-2-2-1-9-5">
                <text:list-item text:style-override="id1-3-2-2-1-9-5-1">
                  <text:number>a)</text:number>
                  <text:p text:style-name="al">de afgifte van een stuk of het verstrekken van inlichtingen, op het tijdstip waarop het stuk wordt afgegeven onderscheidenlijk die inlichtingen worden verstrekt;</text:p>
                </text:list-item>
                <text:list-item text:style-override="id1-3-2-2-1-9-5-2">
                  <text:number>b)</text:number>
                  <text:p text:style-name="al">de afgifte van een vergunning, ter zake waarvan het bedrag van de verschuldigde leges wordt berekend in verhouding tot een begroting van kosten, binnen 8 dagen na dagtekening van de schriftelijke kennisgeving.</text:p>
                </text:list-item>
              </text:list>
              <text:list text:style-name="id1-3-2-2-1-9-6">
                <text:list-item text:style-override="id1-3-2-2-1-9-6-1">
                  <text:number>3.</text:number>
                  <text:p text:style-name="al">In de in het tweede lid genoemde gevallen kan het college van burgemeester en wethouders vorderen, dat ter voldoening van de verschuldigde leges een voorlopig gevorderd bedrag wordt betaald.</text:p>
                </text:list-item>
              </text:list>
              <text:list text:style-name="id1-3-2-2-1-9-7">
                <text:list-item text:style-override="id1-3-2-2-1-9-7-1">
                  <text:number>4.</text:number>
                  <text:p text:style-name="al">Het voorlopig gevorderde bedrag wordt in mindering gebracht op het vastgestelde bedrag van de verschuldigde leges.</text:p>
                </text:list-item>
              </text:list>
              <text:list text:style-name="id1-3-2-2-1-9-8">
                <text:list-item text:style-override="id1-3-2-2-1-9-8-1">
                  <text:number>5.</text:number>
                  <text:p text:style-name="al">De Algemene termijnenwet is niet van toepassing op de termijnen van dit artikel.</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dan wel ambtshalve, een en ander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1.6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3 (verklaring omtrent het gedrag);</text:p>
                    </text:list-item>
                    <text:list-item text:style-override="id1-3-2-2-1-12-3-2-3-7">
                      <text:number>7.</text:number>
                      <text:p text:style-name="al">hoofdstuk 11 (naturalisatie);</text:p>
                    </text:list-item>
                    <text:list-item text:style-override="id1-3-2-2-1-12-3-2-3-8">
                      <text:number>8.</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list text:style-name="id1-3-2-2-1-12-5">
                <text:list-item text:style-override="id1-3-2-2-1-12-5-1">
                  <text:number>c)</text:number>
                  <text:p text:style-name="al">een gevolg zijn van nieuwe of gewijzigde Normprijzen voor bouwwerken (zoals bedoeld in titel 1, hoofdstuk 1, artikel 2.1.1. Bouwkosten).</text:p>
                </text:list-item>
              </text:list>
            </text:section>
            <text:section text:name="artikel_id1-3-2-2-1-13" text:style-name="artikel">
              <text:p text:style-name="artikel_kop_titel"><text:span text:style-name="artikel_kop_label">Artikel</text:span> <text:span text:style-name="artikel_kop_nr">11</text:span> Overgangsrecht</text:p>
              <text:p text:style-name="al">De “Legesverordening 2016” vastgesteld bij raadsbesluit van 06 nov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1 januari 2017.</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3</text:span> Citeerartikel</text:p>
              <text:p text:style-name="al">Deze verordening wordt aangehaald als “Legesverordening 2017”.</text:p>
              <text:p text:style-name="al">Aldus besloten in de openbare vergadering van 4 november 2016.</text:p>
              <text:p text:style-name="al">De griffier, De voorzitter</text:p>
              <text:p text:style-name="al">Geert van Soes,t Antoin Scholten</text:p>
            </text:section>
            <text:p text:style-name="hoofdstuk_bottom"/>
          </text:section>
          <text:section text:name="hoofdstuk_id1-3-2-2-2" text:style-name="hoofdstuk">
            <text:p text:style-name="hoofdstuk_kop">Tarieventabel behorende bij de “Legesverordening 2017”</text:p>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een andere tijd en wijze dan op grond van artikel 4 van de wet van 23 april 1879 Stb. Nr 72 (Legeswet 1879) of zoals deze laatstelijk is gewijzigd, voor kosteloze voltrekking, is bepaald.</text:p>
                      <text:p text:style-name="table_al">Indien het gaat om een locatie, niet in eigendom van de gemeente Venlo, dient aanvullend voor de locatie rechtstreeks aan de exploitant of ondernemer een vergoeding te worden betaald. In geval de locatie in eigendom is van de gemeente Venlo is het gebruik van de locatie reeds inbegr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meentelijke huwelijkslocaties (Stadhuis Venlo, Raadszaal Arc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60,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Stadskantoor donderdagmorgen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de gemeente aangewezen locaties , anders dan onder 1.1.1.1 genoemd, op aanvraag en in overleg met de exploitant, danwel de agenda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ingevolge art.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trouwboekje of een boekje partnerschapregistratie</text:p>
                    </table:table-cell>
                    <table:table-cell table:style-name="entry" table:number-rows-spanned="1" table:number-columns-spanned="1">
                      <text:p text:style-name="table_al">€</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ij het niet verschijnen voor afspraak huwelijk, partnerschapsregistratie of annuleren 24 uren voor het afgesproken voltrekken, een korting te geven op het tarief, zodanig, dat verschuldigd blijf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er zake van het in behandeling nemen van een aanvraag tot het verstrekken van een stuk als bedoeld in artikel 2 van de Wet rechten burgerlijk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 of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eruggeven van een gevonden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erstrekken van een nationaal paspoort of zakenpaspoort , of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9,05</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5,8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erstrekken 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7,95</text:p>
                    </table:table-cell>
                  </table:table-row>
                  <table:table-row table:style-name="row">
                    <table:table-cell table:style-name="entry" table:number-rows-spanned="1" table:number-columns-spanned="1">
                      <text:p text:style-name="table_al">1.2.6.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uitgifte (op verzoek) van een of meerdere reisdocument(en) in het buitenland aan niet-ingezetene(n), voor zover dit aangeboden wordt op het gewenste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ij een aanvraag in verband met beschadiging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igen verklaring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eruggeven van een gevond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verhogingen genoemd in onderdeel 1.3.2 t/m 1.3.4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 alsook één of meer gegevens omtrent ee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aanvangende met de dag van ing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verstrekkingen worden gevraagd ten behoeve van opinie onderzoeken of bevolkingsenquêtes op grote schaal zijn de onder 1.4.2.2 vermel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in behandeling nemen van een aanvraag tot het verkrijgen van een extract uit de basisregistratie personen, als bedoeld in artikel 3.9 van het Besluit basisregistratie personen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één en/of meerdere personen op ee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Op het onderdeel 1.4.5.1. is via het digitaal loket een kortin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de toepassing van onderdeel 1.4.6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verstrekken van een uittreksel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krijgen van een afschrift van de persoonsgegevens en de oorsprong van die gegevens op grond van artikel 2.55 lid 3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ter zake van het in behandeling nemen van een aanvraag tot verstrekking van de gegevens als bedoeld in artikel 17, 2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Indien documenten/toestemmingen/verklaringen als bedoeld in dit hoofdstuk per post worden verstuurd dan wel aangetekend per post worden verstuurd, wordt het in rekening te brengen legesbedrag verhoogd met de geldende portokosten, dan wel de kosten voor het aangetekend verzenden (conform tarief Po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verkrijg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Gereserveerd</text:p>
            <text:p text:style-name="hoofdstuk_bottom"/>
          </text:section>
          <text:section text:name="hoofdstuk_id1-3-2-2-11" text:style-name="hoofdstuk">
            <text:p text:style-name="hoofdstuk_kop"><text:span text:style-name="label">Hoofdstuk</text:span> <text:span text:style-name="nr">8</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formatie zowel mondeling als schriftelijk, uit het gemeentelijk kadastraal systeem (GKS),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kadastrale kaart d.m.v. inzage desgewenst inclusief een kopie op formaat A3 of A4 per inzage en/of kopie</text:p>
                    </table:table-cell>
                    <table:table-cell table:style-name="entry" table:number-rows-spanned="1" table:number-columns-spanned="1">
                      <text:p text:style-name="table_al">€</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een gewaarmerkt afschrift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1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plot,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3,43</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er plot, formaat A2</text:p>
                    </table:table-cell>
                    <table:table-cell table:style-name="entry" table:number-rows-spanned="1" table:number-columns-spanned="1">
                      <text:p text:style-name="table_al">€</text:p>
                    </table:table-cell>
                    <table:table-cell table:style-name="entry" table:number-rows-spanned="1" table:number-columns-spanned="1">
                      <text:p text:style-name="table_al">40,84</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er plot, formaat A1</text:p>
                    </table:table-cell>
                    <table:table-cell table:style-name="entry" table:number-rows-spanned="1" table:number-columns-spanned="1">
                      <text:p text:style-name="table_al">€</text:p>
                    </table:table-cell>
                    <table:table-cell table:style-name="entry" table:number-rows-spanned="1" table:number-columns-spanned="1">
                      <text:p text:style-name="table_al">61,93</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per plot, formaat A0</text:p>
                    </table:table-cell>
                    <table:table-cell table:style-name="entry" table:number-rows-spanned="1" table:number-columns-spanned="1">
                      <text:p text:style-name="table_al">€</text:p>
                    </table:table-cell>
                    <table:table-cell table:style-name="entry" table:number-rows-spanned="1" table:number-columns-spanned="1">
                      <text:p text:style-name="table_al">81,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uchtfoto,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29,87</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per luchtfoto, formaat A2</text:p>
                    </table:table-cell>
                    <table:table-cell table:style-name="entry" table:number-rows-spanned="1" table:number-columns-spanned="1">
                      <text:p text:style-name="table_al">€</text:p>
                    </table:table-cell>
                    <table:table-cell table:style-name="entry" table:number-rows-spanned="1" table:number-columns-spanned="1">
                      <text:p text:style-name="table_al">58,53</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per luchtfoto, formaat A1</text:p>
                    </table:table-cell>
                    <table:table-cell table:style-name="entry" table:number-rows-spanned="1" table:number-columns-spanned="1">
                      <text:p text:style-name="table_al">€</text:p>
                    </table:table-cell>
                    <table:table-cell table:style-name="entry" table:number-rows-spanned="1" table:number-columns-spanned="1">
                      <text:p text:style-name="table_al">78,96</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per luchtfoto, formaat A0</text:p>
                    </table:table-cell>
                    <table:table-cell table:style-name="entry" table:number-rows-spanned="1" table:number-columns-spanned="1">
                      <text:p text:style-name="table_al">€</text:p>
                    </table:table-cell>
                    <table:table-cell table:style-name="entry" table:number-rows-spanned="1" table:number-columns-spanned="1">
                      <text:p text:style-name="table_al">9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in behandeling nemen van een aanvraag tot het verstrekken van digitale bestanden, een en a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aanmaakkos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6,16</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formatiekosten per ha. (100 x 100 meter)</text:p>
                    </table:table-cell>
                    <table:table-cell table:style-name="entry" table:number-rows-spanned="1" table:number-columns-spanned="1">
                      <text:p text:style-name="table_al">€</text:p>
                    </table:table-cell>
                    <table:table-cell table:style-name="entry" table:number-rows-spanned="1" table:number-columns-spanned="1">
                      <text:p text:style-name="table_al">36,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in behandeling nemen van een aanvraag tot het verstrekken van maatwerk, per uur</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 of stuk per geval</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verklaring omtrent het gedrag van natuurlijke personen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verkrijgen van een bewijs van in leven zijn. </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in behandeling nemen van een aanvraag tot het verstrekken van een afschrift van of uittreksel uit een in het gemeentearchief berustend stuk:</text:p>
                      <text:p text:style-name="table_al">Voorafgaand aan het in behandeling nemen van de aanvraag wordt een begroting van de kosten opgesteld en meegedeeld aan de aanvr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in behandeling nemen van een verzoek tot lenen of <text:span text:style-name="nadrukondlijn">uitlenen</text:span> van archiefbescheiden, als bedoeld in de Archiefwet, voor ieder daaraan besteed kwartier </text:p>
                      <text:p text:style-name="table_al">te vermeerderen met gemaakte materiaalkosten voor verpakking en (porto)kosten voor verzending of transport. </text:p>
                      <text:p text:style-name="table_al">Voorafgaand aan het in behandeling nemen van de aanvraag wordt een begroting van de kosten opgesteld en meegedeeld aan de aanvrager. </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het leveren van een digitaal bestand van enig ander document (bijvoorbeeld archiefstukken, audio, video) volgens andere specificaties dan de voorhanden zijnde vorm of het voorhanden zijnde format worden de materiële kosten c.q. de kosten van het uitbesteden van het vervaardigen van het bestand volgens gevraagde specificaties in rekening gebracht.</text:p>
                      <text:p text:style-name="table_al">Alvorens een vraag in behandeling wordt genomen zal een begroting van de kosten worden over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Indien een begroting is opgesteld en meegedeeld aan de aanvrager, zoals genoemd in artikelen 1.10.2, 1.10.3 en 1.10.4. wordt een aanvraag in behandeling genomen op de vijfde werkdag na de dag waarop de begroting aan de aanvrager ter kennis is gebracht, tenzij de aanvraag voor deze vijfde werkdag schriftelijk is ingetrokken. Bij het aanbieden van de begroting wordt hierop expliciet geattend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De aanvrager kan eventueel een maximum aan kosten afspreken ongeacht het resultaat. De aanvrager dient dit eveneens voor de vijfde werkdag schriftelijk te laten w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Naturalisa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text:p>
                      <text:p text:style-name="table_al">afleggen van een optie ter verkrijging van het Nederlandschap, </text:p>
                      <text:p text:style-name="table_al">alsmede voor de behandeling van een naturalisatieverzoek </text:p>
                      <text:p text:style-name="table_al">worden de tarieven geheven conform het op het moment </text:p>
                      <text:p text:style-name="table_al">van aanvraag geldend Besluit optie en naturalisatiegelden </text:p>
                      <text:p text:style-name="table_al">conform de 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
                    </table:table-cell>
                    <table:table-cell table:style-name="entry" table:number-rows-spanned="1" table:number-columns-spanned="1">
                      <text:p text:style-name="table_al">124,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Gereserveerd</text:p>
            <text:p text:style-name="hoofdstuk_bottom"/>
          </text:section>
          <text:section text:name="hoofdstuk_id1-3-2-2-16" text:style-name="hoofdstuk">
            <text:p text:style-name="hoofdstuk_kop"><text:span text:style-name="label">Hoofdstuk</text:span> <text:span text:style-name="nr">13</text:span> Gereserveerd</text:p>
            <text:p text:style-name="hoofdstuk_bottom"/>
          </text:section>
          <text:section text:name="hoofdstuk_id1-3-2-2-17" text:style-name="hoofdstuk">
            <text:p text:style-name="hoofdstuk_kop"><text:span text:style-name="label">Hoofdstuk</text:span> <text:span text:style-name="nr">14</text:span> Marktstandplaats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Overschrijving van de standplaatsvergunning op naam van een ander als bedoeld in artikel 7 van het Marktreglement 2011</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Winkeltijden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Kansspel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Het leggen van kabels en leidingen (geen telecommunic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vergunning in verband met het verkrijgen van instemming omtrent tijdstip, plaats en werkwijze van uitvoering van werkzaamheden als bedoeld in artikel 2:11 APV (regel 2b) en/of de verordening Kabels en Leiding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3,3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vergunning onderzoek naar de status van de kabel plaatsvindt, verhoogd met het bedrag van de voorafgaand aan het in behandeling nemen van de vergunning aan de aanvrag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8</text:span> Telecommunicatie</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Uitgangspunt hierbij is de Herstraatregeling Richtlijnen tarieven (graaf)werkzaamheden Telec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3,3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oeld in onderdeel 1.18.1. wordt verminderd met de van de aanvrag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9</text:span> Verkeer en vervoer</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ext:p text:style-name="table_al">(Uitgezonderd ontheffingen op basis van het Ontheffingenbeleid geslotenverklaring binnenstad Ven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en periode van maximaal 24 uren</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een periode van langer dan 24 uren: voor de noodzakelijke aaneengesloten periode met een maximum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parkeren binnen de parkeerregulering wordt de Verordening parkeerbelasting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doorlopende ontheffingen van het verbod op parkeren voor een inrit met een looptijd van 2 jaar</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de parkeerregulering alleen mogelijk in combinatie met een parkeerabonnement, dan kosten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en behoeve van recreatief vervoer door middel van een huifkar in combinatie met een landbouwtrekker met een looptijd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en behoeve van landbouwvoertuigen en motorrijtuigen met beperkte snelheid/terminaltrekkers met een looptijd van 1 jaar</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Ontheffingenbeleid geslotenverklaring binnenstad Ven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een periode van maximaal 24 uren</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een periode van langer dan 24 uren: voor de noodzakelijke aaneengesloten periode met een maximum van 4 weken</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het parkeren binnen de geslotenverklaring binnenstad Venlo wordt de Verordening parkeerbelasting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een periode van maximaal een jaar voor bedrijven die op basis van het Ontheffingenbeleid geslotenverklaring binnenstad Venlo in aanmerking komen voor (onbeperkt of beperkte) toegang</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eslag ontheffing parkeren per periode van 3 maanden: </text:p>
                      <text:p text:style-name="table_al">- voor bedrijven die op basis van het Ontheffingenbeleid geslotenverklaring binnenstad in aanmerking komen voor toegang in combinatie met parkeren (bedrijfsauto’s met bedrijfskenteken)</text:p>
                      <text:p text:style-name="table_al">- voor personenauto’s in het kader van primair welzijn geldt geen toeslag.</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voor doorlopende ontheffingen geslotenverklaring met een looptijd van 1 jaar ten behoeve van bewoners van dit gebied</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Milieu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1">
                      <text:p text:style-name="table_al">6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afgeven van een kopie ter vervanging van een verloren of beschadigde ontheffing en/of het wijzigen van een op de ontheffing vermeld kenteken</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0</text:span> Divers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ij het in behandeling nemen van een aanvraag via het digitaal loket van de gemeente Venlo en betalen via de internetkassa worden de leges verlaagd met 25%. Deze verlaging is alleen van toepassing op de volgende producten: 1.4.2.1, 1.4.5.1,, 1.9.2 en 1.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Stadsvlag</text:p>
                    </table:table-cell>
                    <table:table-cell table:style-name="entry" table:number-rows-spanned="1" table:number-columns-spanned="1">
                      <text:p text:style-name="table_al">€</text:p>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7.11 (CV 1) AD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24" text:style-name="hoofdstuk">
            <text:p text:style-name="hoofdstuk_kop">Titel 2 Dienstverlening vallend onder fysieke leefomgeving/ omgevingsvergunning</text:p>
            <text:p text:style-name="hoofdstuk_bottom"/>
          </text:section>
          <text:section text:name="hoofdstuk_id1-3-2-2-25" text:style-name="hoofdstuk">
            <text:p text:style-name="hoofdstuk_kop"><text:span text:style-name="label">Hoofdstuk</text:span> <text:span text:style-name="nr">1</text:span> Begripsbepal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ze bouwkosten worden vastgesteld overeenkomstig de Normprijzen bouwwerken 2016 van het Overlegorgaan Bouw &amp; Woningtoezicht Noord- en Midden-Lim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faseerde aanvraag: het tarief voor het in behandeling nemen van een aanvraag om een omgevingsvergunning in twee fasen als bedoeld in artikel 2.5, eerste lid, van de Wet algemene bepalingen omgevingsrecht (eerste en tweede fase beschikking), wordt op dezelfde wijze berekend als aangegeven onder hoofdstuk 3 van deze titel: het bedrag dat voortvloeit uit toepassing van de tarieven uit hoofdstuk 3 voor de activiteiten waarop de aanvraag voor de eerste fase of tweede fase betrekking op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Ruimtelijk-Fysieke Initiatieven: een initiatief voor bouwactiviteiten en/of gebruik van gronden of opstallen in strijd met het geldend planologisch regime (bijvoorbeeld een bestemmingsplan), waarbij sprake is van een ruimtelijke ontwikkeling die door zijn aard of omvang zodanig complex is dat hieromtrent advies moet worden ingewonnen bij een groot aantal gemeentelijke vakdiscipl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2</text:span> Vooroverleg / beoordeling conceptaanvraa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dan wel een principeverzoek voor een bouw- en of gebruiksinitiat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ie betrekking heeft op een project dat bestaat uit de activiteiten bouwen en/of strijdig gebruik waarbij medewerking zou kunnen worden verleend door middel van een binnenplanse- of kleine buitenplanse afwijking, of een grote buitenplanse afwijking zonder bouwactiviteiten, of een wijzigingspl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an wel om een beoordeling van een principeverzoek dat betrekking heeft op een waarbij medewerking zou kunnen worden verleend door middel van een buitenplanse grote/uitgebreide afwijking met bouwactiviteiten, een bestemmingsplan of een uitwerkingspla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 het verzenden van de schriftelijke reactie op een principeverzoek of een concept-aanvraag, een formele aanvraag wordt ingediend, worden de reeds in rekening gebrachte leges voor de behandeling van de concept-aanvraag of het principeverzoek met de leges van de definitieve aanvraag tot vaststelling, wijziging of uitwerking van het bestemmingsplan of een aanvraag om een omgevingsvergunning voor de activiteit bouwen en/of strijdig gebruik verrekend, mits is voldaan aan de voorwaarden als bedoeld in artikel 2.4.1 van hoofdstuk 4 van tit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3</text:span>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column table:style-name="id1-3-2-2-27-2-1-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handeling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werk waarvan de bouwkosten lager dan € 10.000,- zijn, bedraagt het tarief € 2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ext:p text:style-name="table_al">2.3.1.4</text:p>
                    </table:table-cell>
                    <table:table-cell table:style-name="entry" table:number-rows-spanned="1" table:number-columns-spanned="1">
                      <text:p text:style-name="table_al">Indien de aanvraag betrekking heeft op een bouwwerk waarvan de bouwkosten tussen de € 10.000,- en € 100.000,- bedragen, is het tarief € 500,-.</text:p>
                      <text:p text:style-name="table_al">Indien de aanvraag betrekking heeft op een bouwwerk waarvan de bouwkosten tussen de € 100.000,- en </text:p>
                      <text:p text:style-name="table_al">€ 250.000 euro bedragen, bedraagt het tarief: € 1.000,-. Het verschuldigd tarief van € 1.000,- wordt vermeerderd met een opslag van 2,0% over de bouwkosten, waarbij € 10.000,- in mindering wordt gebracht op dez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betrekking heeft op een bouwwerk waarvan de bouwkosten hoger zijn dan € 250.000,-, bedraagt het tarief </text:p>
                      <text:p text:style-name="table_al">€ 2.000,- . Het verschuldigd tarief van € 2.000,- wordt vermeerderd met een opslag van 2,7% over de bouwkosten, waarbij € 10.000,- in mindering wordt gebracht op deze bouwkosten. </text:p>
                      <text:p text:style-name="table_al">De opslag van 2,7% bij bouwkosten hoger dan </text:p>
                      <text:p text:style-name="table_al">€ 250.000,-, is gemaximaliseerd op bouwkosten van</text:p>
                      <text:p text:style-name="table_al">€ 10.000.000,-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Verplicht advies agrarische- of kwaliteitscommiss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of Kwaliteitscommissie nodig is en wordt beoordeeld:</text:p>
                    </table:table-cell>
                    <table:table-cell table:style-name="entry" table:number-rows-spanned="1" table:number-columns-spanned="1">
                      <text:p text:style-name="table_al">€</text:p>
                    </table:table-cell>
                    <table:table-cell table:style-name="entry" table:number-rows-spanned="1" table:number-columns-spanned="2">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hteraf ingediende aanvraag voor bouw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aanvraag als bedoeld in onderdeel 2.3.1 wordt ingediend na aanvang of gereedkomen van de bouwactiviteit als bedoeld in dat onderdeel, wordt de op grond van onderdeel 2.3.1 te heffen leges, verhoogd met 10%. Het minimumbedrag van de te heffen leges voor de verhoging op basis van dit onderdeel bedraagt € 100,00 en het maximum bedrag bedraagt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Planologisch strijdig gebruik waarbij </text:span>
                        <text:span text:style-name="nadrukvet">de planologische activiteit is gericht op het mogelijk maken van het oprichten of verbouwen van gebouwen of bouwwer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c, van de Wabo waar de planologische activiteit (afwijking) is gericht op het mogelijk maken van het oprichten of verbouwen van gebouwen of bouwwerken ,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2">
                      <text:p text:style-name="table_al">35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 (buitenplanse uitgebreide afwijking):</text:p>
                    </table:table-cell>
                    <table:table-cell table:style-name="entry" table:number-rows-spanned="1" table:number-columns-spanned="1">
                      <text:p text:style-name="table_al">€</text:p>
                    </table:table-cell>
                    <table:table-cell table:style-name="entry" table:number-rows-spanned="1" table:number-columns-spanned="2">
                      <text:p text:style-name="table_al">3.550,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van de Wabo wordt toegepast (afwijking van een exploitatieplan):</text:p>
                    </table:table-cell>
                    <table:table-cell table:style-name="entry" table:number-rows-spanned="1" table:number-columns-spanned="1">
                      <text:p text:style-name="table_al">€</text:p>
                    </table:table-cell>
                    <table:table-cell table:style-name="entry" table:number-rows-spanned="1" table:number-columns-spanned="2">
                      <text:p text:style-name="table_al">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 waarbij </text:span>
                        <text:span text:style-name="nadrukvet">de planologische activiteit is gericht op het mogelijk maken van gebruiksafwijkingen zonder bouwmogelijkhede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en is gericht op het mogelijk maken van gebruiksafwijkingen zonder bouwmogelijkheden,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2">
                      <text:p text:style-name="table_al">300,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artikel 2.12, eerste lid, onder a, onder 3º, van de Wabo wordt toegepast (buitenplanse uitgebreide afwijking):</text:p>
                    </table:table-cell>
                    <table:table-cell table:style-name="entry" table:number-rows-spanned="1" table:number-columns-spanned="1">
                      <text:p text:style-name="table_al">€</text:p>
                    </table:table-cell>
                    <table:table-cell table:style-name="entry" table:number-rows-spanned="1" table:number-columns-spanned="2">
                      <text:p text:style-name="table_al">750,00</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artikel 2.12, eerste lid, onder b, van de Wabo wordt toegepast (afwijking van een exploitatieplan):</text:p>
                    </table:table-cell>
                    <table:table-cell table:style-name="entry" table:number-rows-spanned="1" table:number-columns-spanned="1">
                      <text:p text:style-name="table_al">€</text:p>
                    </table:table-cell>
                    <table:table-cell table:style-name="entry" table:number-rows-spanned="1" table:number-columns-spanned="2">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enlo 2010 of zoals deze verordening laatstelijk is vervangen of gewijzigd, aangewezen monument, waarvoor op grond van die provinciale verordening of artikel 3 eerste lid of artikel 5 vier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nlo 2010 of zoals dit besluit laatstelijk is vervangen of gewijzigd, aangewezen stads- of dorpsgezicht, bedoeld in artikel 2.2, eerste lid, onder c, van de Wabo, waarvoor op grond van die provinciale verordening of artikel 4 eerst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chteraf ingediende aanvraag activiteit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een aanvraag als bedoeld in onderdeel 2.3.9.1 e.v. wordt ingediend na aanvang of gereedkomen van de activiteit als bedoeld in dit onderdeel, wordt de op grond van onderdeel 2.3.9.1. e.v. geheven leges verhoogd met 10%. Het minimumbedrag van de te heffen leges voor de verhoging op basis van dit onderdeel bedraagt € 100,00 en het maximum bedrag bedraagt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Venlo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Venlo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maken of voeren van die handelsreclame als bedoeld in artikel 2.2, eerste lid, aanhef en onder h,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4</text:span> Verminder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bestemmingsplan, wijzigingsplan of een uitwerkingsplan vooraf is gegaan door een beoordeling van een principeverzoek als bedoeld in hoofdstuk 2 van titel 2 voor hetzelfde project, worden de reeds in rekening gebrachte leges voor de beoordeling van het principeverzoek, in mindering gebracht op de leges voor het in behandeling nemen van een gelijkluidend verzoek als bedoeld in hoofdstuk 3 of hoofdstuk 7 van titel 2, mits deze formele aanvraag gelijkluidend is en binnen 12 maanden na afronding van de aanvraag een principe-uitspraak of conceptuitspraak is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in behandeling nemen van een concept-aanvraag om een omgevingsvergunning in verband met het verkrijgen van een indicatie of een voorgenomen project in het kader van de Wabo vergunbaar is zoals verwoord onder bepaling 2.2.1 of de aanvraag om een bestemmingsplan, wijzigingsplan of een uitwerkingsplan zoals is verwoord onder bepalingen 2.2.2, worden de ter zake van de principe-uitspraak of concept-uitspraak op de concept-aanvraag geheven leges in mindering gebracht op de leges voor het in behandeling nemen van de aanvraag om de omgevingsvergunning bedoeld in hoofdstuk 3, mits deze formele aanvraag gelijkluidend is en binnen 12 maanden na afronding van de aanvraag principe-uitspraak of conceptuitspraak is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ag om een omgevingsvergunning bouwactiviteiten betreft als bedoeld in onderdeel 2.3.1, waarbij de energieprestatienorm (EPN) tenminste 10% lager is dan de wettelijk voorgeschreven norm, worden voor de berekening van de verschuldigde leges, de totale bouwkosten verminderd met de extra bouwkosten die gemoeid zijn met het realiseren van die lagere energieprestatienorm (EP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5</text:span> Teruggaaf</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concept-) aanvraag om een omgevingsvergunning voor een project dat geheel of gedeeltelijk bestaat uit activiteiten als bedoeld in de onderdelen 2.3.1, 2.3.4, 2.3.5, 2.3.6, 2.3.7, 2.3.9, 2.3.11, 2.3.12 en 2.3.13 intrekt terwijl deze reeds in behandeling is genomen door de gemeente, wordt ambtshalve het verschuldigd tarief verminderd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ext:p text:style-name="table_al">2.5.1.2</text:p>
                    </table:table-cell>
                    <table:table-cell table:style-name="entry" table:number-rows-spanned="1" table:number-columns-spanned="1">
                      <text:p text:style-name="table_al">Indien de aanvraag, voorbereid met de reguliere procedure, wordt ingetrokken binnen een termijn van vier weken na in behandeling neming daarvan, bedraagt de teruggave van de verschuldigde leges:</text:p>
                      <text:p text:style-name="table_al">Indien de aanvraag na ontvangst daarvan, voorbereid met de reguliere procedure, wordt ingetrokken buiten de gestelde termijn onder 2.5.1.1 , bedraagt d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ext:p text:style-name="table_al">25%</text:p>
                    </table:table-cell>
                  </table:table-row>
                  <table:table-row table:style-name="row">
                    <table:table-cell table:style-name="entry" table:number-rows-spanned="1" table:number-columns-spanned="1">
                      <text:p text:style-name="table_al">2.5.1.3</text:p>
                      <text:p text:style-name="table_al">2.5.1.4</text:p>
                      <text:p text:style-name="table_al">2.5.1.5</text:p>
                    </table:table-cell>
                    <table:table-cell table:style-name="entry" table:number-rows-spanned="1" table:number-columns-spanned="1">
                      <text:p text:style-name="table_al">Indien de aanvraag na ontvangst daarvan, voorbereid met de uitgebreide procedure, wordt ingetrokken binnen een termijn van acht weken na in behandeling neming daarvan, bedraagt de teruggave:</text:p>
                      <text:p text:style-name="table_al">Indien de aanvraag na ontvangst daarvan, voorbereid met de uitgebreide procedure, wordt ingetrokken buiten de gestelde termijn onder 2.5.1.3, bedraagt de teruggave van de verschuldigde leges:</text:p>
                      <text:p text:style-name="table_al">van de op grond van die onderdelen voor de betreffende activiteit verschuldigde leges.</text:p>
                      <text:p text:style-name="table_al">Indien de concept-aanvraag om een omgevingsvergunning voor een project wordt ingetrokken, bedraagt de teruggave van de verschuldige leges:</text:p>
                    </table:table-cell>
                    <table:table-cell table:style-name="entry" table:number-rows-spanned="1" table:number-columns-spanned="1">
                      <text:p text:style-name="table_al"/>
                    </table:table-cell>
                    <table:table-cell table:style-name="entry" table:number-rows-spanned="1" table:number-columns-spanned="1">
                      <text:p text:style-name="table_al">50%</text:p>
                      <text:p text:style-name="table_al">25%</text:p>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text:span>
                        <text:span text:style-name="nadrukvet">omgevings</text:span>
                        <text:span text:style-name="nadrukvet">ve</text:span>
                        <text:span text:style-name="nadrukvet">rgunning</text:span>
                        <text:span text:style-name="nadrukvet"> voor bouw-,monument-, aanleg-, </text:span>
                        <text:span text:style-name="nadrukvet">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2.3.4, 2.3.5 en 2.3.9 intrekt op verzoek van de vergunninghouder en dit verzoek om intrekking is ingediend binnen 12 maanden na verlening van de vergunning én van de vergunning geen gebruik is gemaakt, bedraagt de ambtshalv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het onderdeel 2.3.1, 2.3.4, 2.3.5, 2.3.6, 2.3.7, 2.3.9, 2.3.11, 2.3.12 of 2.3.13 weigert, wordt ambtshalve het verschuldigde tarief verminderd met: </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vindt geen teruggave op grond van deze bepaling plaats indien bij de rechterlijke uitspraak waarbij de beschikking is vernietigd is bepaald dat de rechtsgevolgen in stand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buiten behandeling laten van de aanvraag om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een omgevingsvergunning zoals bedoeld in hoofdstuk 3 van titel 2 op grond van artikel 4:5 Algemene wet bestuursrecht buiten behandeling wordt gelaten, wordt ambtshalve het verschuldigde tarief verminderd met: </text:p>
                      <text:p text:style-name="table_al">met dien verstande da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Een minimum bedrag verschuldigd blijft 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Voor de overige leges waarbij een lager tarief dan € 250,00 is verschuldigd, is geen verlaging van het tarief aan de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6</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én waarbij de bouwkosten voor het project € 10.000,00 of hog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7</text:span> Bestemmingswijziging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Op grond van de Wet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35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text:p>
                    </table:table-cell>
                    <table:table-cell table:style-name="entry" table:number-rows-spanned="1" table:number-columns-spanned="1">
                      <text:p text:style-name="table_al">€</text:p>
                    </table:table-cell>
                    <table:table-cell table:style-name="entry" table:number-rows-spanned="1" table:number-columns-spanned="1">
                      <text:p text:style-name="table_al">7.350,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 en waarbij de bouwkosten meer dan € 500.000,00 bedragen of de oppervlakte van het gebied waarop het bestemmingsplan betrekking heeft meer dan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0.350,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Het tarief bedraagt voor het in behandeling nemen van een aanvraag tot uitwerking van een bestemmingsplan als bedoeld in artikel 3.6, eerste lid, onder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Onverminderd het bepaalde in 2.7.1.1. tot en met 2.7.1.5 van dit hoofdstuk, bedraagt het bedraagt het tarief, indien een daartoe bij wet of algemene maatregel van bestuur aangewezen bestuursorgaan een verklaring van geen bedenkingen moet afgeven voordat de aanvragen zoals bedoeld onder 2.7.1.1 tot en met 2.7.1.5 kunnen worden verleend: </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Teruggaaf als gevolg van intrekking bestemmings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aanvraag na het in behandeling nemen daarvan wordt ingetrokken binnen een termijn van acht weken,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Teruggaaf als gevolg van een weigering van een bestemmings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Als de gemeente een aanvraag om een bestemmingswijziging op grond van de Wet ruimtelijke ordening zoals bedoeld in onderdeel 2.7.1 nadat deze in behandeling is genomen, weigert, wordt ambtshalve het tarief verminderd van de op grond van die onderdelen voor de betreffende activiteit verschuldig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Als de gemeente een aanvraag om een bestemmingsplanwijziging op grond van de Wet ruimtelijke ordening zoals bedoeld in onderdeel 2.7 weigert nadat deze in behandeling is genomen en de procedure ingevolge afdeling 3.4 Algemene wet bestuursrecht reeds is opgestart,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Teruggaaf als gevolg van het buiten behandeling laten van de aanvraag bestemmingswijz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een aanvraag om een bestemmingsplanwijziging op grond van de Wet ruimtelijke ordening zoals bedoeld in onderdeel 2.7.1, op grond van artikel 4:5 Algemene wet bestuursrecht buiten behandeling wordt gelaten, wordt ambtshalve het bedrag verminderd van de op grond van die onderdelen voor de betreffende activiteit verschuldigde leges met:</text:p>
                      <text:p text:style-name="table_al">Met dien verstande da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7.4.2</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 wordt niet terug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8</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9</text:span> Gereserveerd</text:p>
            <text:p text:style-name="hoofdstuk_bottom"/>
          </text:section>
          <text:section text:name="hoofdstuk_id1-3-2-2-34" text:style-name="hoofdstuk">
            <text:p text:style-name="hoofdstuk_kop"><text:span text:style-name="label">Hoofdstuk</text:span> <text:span text:style-name="nr">10</text:span> Gereserveerd</text:p>
            <text:p text:style-name="hoofdstuk_bottom"/>
          </text:section>
          <text:section text:name="hoofdstuk_id1-3-2-2-35" text:style-name="hoofdstuk">
            <text:p text:style-name="hoofdstuk_kop">Titel 3 Dienstverlening vallend onder Europese dienstenrichtlijn</text:p>
            <text:p text:style-name="hoofdstuk_bottom"/>
          </text:section>
          <text:section text:name="hoofdstuk_id1-3-2-2-36" text:style-name="hoofdstuk">
            <text:p text:style-name="hoofdstuk_kop"><text:span text:style-name="label">Hoofdstuk</text:span> <text:span text:style-name="nr">1</text:span> Horeca</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9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Drank- en Horeca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vergunning, als bedoeld in artikel 2:30, lid 2 van de Algemene plaatselijke verordening Venlo (nachtvergunning)</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krijgen van een ontheffing, als bedoeld in artikel 2:30, lid 6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2</text:span> Organiseren evenementen e.d.</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
                <text:p text:style-name="table_bottom"/>
              </text:section>
              <text:section text:name="table_id1-3-2-2-37-2-2" text:style-name="table">
                <text:p text:style-name="table_top"/>
                <table:table table:style-name="tgroup">
                  <table:table-column table:style-name="id1-3-2-2-37-2-2-1-1"/>
                  <table:table-column table:style-name="id1-3-2-2-37-2-2-1-2"/>
                  <table:table-column table:style-name="id1-3-2-2-37-2-2-1-3"/>
                  <table:table-column table:style-name="id1-3-2-2-37-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text:p>
                      <text:p text:style-name="table_al">Bij een aantal te verwachte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meer dan 5.000</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3</text:span> Seksinrichting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170,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4</text:span> Wet kinderopvang en kwaliteitseisen peuterspeelzal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en gastouderbureau (art. 1.45 eerste en tweede lid,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bieden van gastouderopvang (art. 1.45 eerste en tweede lid,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in exploitatie nemen van een peuterspeelzaal (art. 2.2.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5</text:span> Gereserveerd</text:p>
            <text:p text:style-name="hoofdstuk_bottom"/>
          </text:section>
          <text:section text:name="hoofdstuk_id1-3-2-2-41" text:style-name="hoofdstuk">
            <text:p text:style-name="hoofdstuk_kop"><text:span text:style-name="label">Hoofdstuk</text:span> <text:span text:style-name="nr">6</text:span> Gebruiksvergunning o.g.v. de brandbeveiligingsverorden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tot het verstrekken van een gebruiksvergunning zoals bedoeld in hoofdstuk 2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6,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het basisbedrag dat geldt voor alle inrichtingen, ongeacht de oppervlakte van de inrichting. </text:p>
                      <text:p text:style-name="table_al">Het basisbedrag wordt bij een gebruiksoppervlakte van de inricht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1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 500 m²</text:p>
                    </table:table-cell>
                    <table:table-cell table:style-name="entry" table:number-rows-spanned="1" table:number-columns-spanned="1">
                      <text:p text:style-name="table_al">€</text:p>
                    </table:table-cell>
                    <table:table-cell table:style-name="entry" table:number-rows-spanned="1" table:number-columns-spanned="1">
                      <text:p text:style-name="table_al">1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1.000 m²</text:p>
                    </table:table-cell>
                    <table:table-cell table:style-name="entry" table:number-rows-spanned="1" table:number-columns-spanned="1">
                      <text:p text:style-name="table_al">€</text:p>
                    </table:table-cell>
                    <table:table-cell table:style-name="entry" table:number-rows-spanned="1" table:number-columns-spanned="1">
                      <text:p text:style-name="table_al">4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000 m²</text:p>
                    </table:table-cell>
                    <table:table-cell table:style-name="entry" table:number-rows-spanned="1" table:number-columns-spanned="1">
                      <text:p text:style-name="table_al">€</text:p>
                    </table:table-cell>
                    <table:table-cell table:style-name="entry" table:number-rows-spanned="1" table:number-columns-spanned="1">
                      <text:p text:style-name="table_al">6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 vermeerderen bedrag per m² geldt alleen voor die meters welke binnen de bepaalde grenzen li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vergunning, verklaring of ontheffing, als bedoeld in de Brandbeveiligingsverordening, met uitzondering van die als bedoeld onder 3.6.1</text:p>
                    </table:table-cell>
                    <table:table-cell table:style-name="entry" table:number-rows-spanned="1" table:number-columns-spanned="1">
                      <text:p text:style-name="table_al">€</text:p>
                    </table:table-cell>
                    <table:table-cell table:style-name="entry" table:number-rows-spanned="1" table:number-columns-spanned="1">
                      <text:p text:style-name="table_al">126,33</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7</text:span> Gereserveerd</text:p>
            <text:section text:name="structuurtekst_id1-3-2-2-42-2" text:style-name="structuurtekst">
              <text:p text:style-name="al">Aldus besloten in de openbare vergadering van 04 november 2016.</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5984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43</meta:user-defined>
    <meta:user-defined meta:name="OVERHEIDop.GmbID/DC.identifier">gmb-2016-159843</meta:user-defined>
    <meta:user-defined meta:name="OVERHEID.TaxonomieBeleidsagenda/OVERHEID.category">Financiën | Organisatie en beleid</meta:user-defined>
    <meta:user-defined meta:name="OVERHEID.Gemeente/DC.spatial">Venlo</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11JL 2</meta:user-defined>
    <meta:user-defined meta:name="OVERHEIDop.woonplaats">Venlo</meta:user-defined>
    <meta:user-defined meta:name="OVERHEIDop.straatnaam">Begijnengang</meta:user-defined>
    <meta:user-defined meta:name="OVERHEID.Gemeente/OVERHEID.authority">Venlo</meta:user-defined>
    <meta:user-defined meta:name="OVERHEID.Gemeente/DCTERMS.publisher">Venlo</meta:user-defined>
    <meta:user-defined meta:name="OVERHEIDgvop.Informatietype/DC.type">Verordeningen</meta:user-defined>
    <meta:user-defined meta:name="OVERHEID.EPSG28992/DC.spatial">209519 375878</meta:user-defined>
    <meta:user-defined meta:name="OVERHEIDop.versieInformatie"/>
  </office:meta>
</office:document-meta>
</file>