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Reguliere Omgevingsvergunning verleend - St. Machutusweg 1 Eschar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de gemeente Grave maken bekend dat zij in het kader van de Wet algemene bepalingen omgevingsrecht de volgende omgevingsvergunning hebben verleend:</text:p>
            <text:p text:style-name="common-al">Voor: 	het wijzigen van het gebruik verbouwen van een feestzaal</text:p>
            <text:p text:style-name="common-al">           (dossiernr.: Z/16/001390)</text:p>
            <text:p text:style-name="common-al">Locatie:	St. Machutusweg 1, 5364 RA Escharen </text:p>
            <text:p text:style-name="common-al">Datum verzending: 11 november 2016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Grave Postbus 7, 5360 AA Grave.</text:p>
            <text:p text:style-name="common-al">De einddatum voor het maken van bezwaar is 23 december 2016.</text:p>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159840</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0</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840</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Reguliere Omgevingsvergunning verleend - St. Machutusweg 1 Esch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59840</meta:user-defined>
    <meta:user-defined meta:name="OVERHEIDop.GmbID/DC.identifier">gmb-2016-159840</meta:user-defined>
    <meta:user-defined meta:name="OVERHEID.TaxonomieBeleidsagenda/OVERHEID.category">Ruimte en infrastructuur | Organisatie en beleid</meta:user-defined>
    <meta:user-defined meta:name="OVERHEID.Gemeente/DC.spatial">Grave</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PostcodeHuisnummer/OVERHEIDop.postcodeHuisnummer">5364RA 1</meta:user-defined>
    <meta:user-defined meta:name="OVERHEIDop.woonplaats">Escharen</meta:user-defined>
    <meta:user-defined meta:name="OVERHEIDop.straatnaam">St. Machutusweg</meta:user-defined>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EPSG28992/DC.spatial">179712 417246</meta:user-defined>
    <meta:user-defined meta:name="OVERHEIDop.versieInformatie"/>
  </office:meta>
</office:document-meta>
</file>