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Johan de Wittlaan 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</text:p>
            <text:p text:style-name="common-al">Voor: restaurant Sehir </text:p>
            <text:p text:style-name="common-al">
            <text:span text:style-name="nadrukvet">Locatie: Johan de Wittlaan 293</text:span>
          </text:p>
            <text:p text:style-name="common-al">Dossiernummer: 2015-12-0000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984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8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8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: Johan de Wittlaan 2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984</meta:user-defined>
    <meta:user-defined meta:name="OVERHEIDop.GmbID/DC.identifier">gmb-2016-1598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XN 291 1</meta:user-defined>
    <meta:user-defined meta:name="OVERHEIDop.woonplaats">Arnhem</meta:user-defined>
    <meta:user-defined meta:name="OVERHEIDop.straatnaam">Johan de Witt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441 443648</meta:user-defined>
    <meta:user-defined meta:name="OVERHEIDop.versieInformatie"/>
  </office:meta>
</office:document-meta>
</file>