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verordening gebied tussen IJssel en Bur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 8261</text:span>
          </text:p>
            <text:p text:style-name="common-al">open hebben van de winkel op zondag 18 december 2016 (Kerst in oud Kampen) van 14.00 uur tot 22.00 uur in het gebied gelegen tussen IJssel en Burgel(verzenddatum 7 november 2016)<text:span text:style-name="nadrukvet">.</text:spa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83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3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verordening gebied tussen IJssel en Bur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39</meta:user-defined>
    <meta:user-defined meta:name="OVERHEIDop.GmbID/DC.identifier">gmb-2016-1598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K 123</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21 508003</meta:user-defined>
    <meta:user-defined meta:name="OVERHEIDop.versieInformatie"/>
  </office:meta>
</office:document-meta>
</file>