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einpost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Nachtontheffing voor 5 op 6 december 2016. 9 op 10 december 2016 en 25 op 26 februari 2017</text:p>
            <text:p text:style-name="common-al"/>
            <text:p text:style-name="common-al">Ons kenmerk: 00109NOW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elijke werkzaamhe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einpoststraat 5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8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einpost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37</meta:user-defined>
    <meta:user-defined meta:name="OVERHEIDop.GmbID/DC.identifier">gmb-2016-159837</meta:user-defined>
    <meta:user-defined meta:name="DCTERMS.abstract">Nachtontheffing voor 5 op 6 december 2016. 9 op 10 december 2016 en 25 op 26 februari 2017</meta:user-defined>
    <meta:user-defined meta:name="OVERHEIDop.referentienummer">00109NOW16/615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XV 29b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73569-v1-BM 161114 00109NOW16 Sein...|exb-2016-38760</meta:user-defined>
    <meta:user-defined meta:name="OVERHEID.EPSG28992/DC.spatial">79380.116 458224.089</meta:user-defined>
    <meta:user-defined meta:name="OVERHEIDop.versieInformatie"/>
  </office:meta>
</office:document-meta>
</file>