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Ringdijk 2C Ter Aar - brandveilig gebruik zorg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 het gebruik van het pand van Zorgboerderij ‘de Hoop’ op het perceel Ringdijk 2C in Ter Aar. (registratienummer W-2016-0273).</text:p>
            <text:p text:style-name="common-al">De ontwerpbeschikking met bijbehorende overige stukken liggen met ingang van 17 november 2016 zes weken ter inzage. Gedurende deze termijn kan een ieder schriftelijk of mondeling zienswijzen omtrent het verlenen van de vergunning kenbaar maken bij burgemeester en wethouders Postbus 1 2460AA Ter Aar. Op deze omgevingsvergunning is de Uniforme Openbare Voorbereidingsprocedure van toepassing. </text:p>
            <text:p text:style-name="common-al">
            <text:span text:style-name="nadrukc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5982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2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2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Ringdijk 2C Ter Aar - brandveilig gebruik zorgboer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20</meta:user-defined>
    <meta:user-defined meta:name="OVERHEIDop.GmbID/DC.identifier">gmb-2016-1598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61BZ 2</meta:user-defined>
    <meta:user-defined meta:name="OVERHEIDop.woonplaats">Ter Aar</meta:user-defined>
    <meta:user-defined meta:name="OVERHEIDop.straatnaam">Ringdijk</meta:user-defined>
    <meta:user-defined meta:name="OVERHEID.Gemeente/OVERHEID.authority">Nieuwkoop</meta:user-defined>
    <meta:user-defined meta:name="OVERHEID.Gemeente/DCTERMS.publisher">Nieuwkoop</meta:user-defined>
    <meta:user-defined meta:name="OVERHEIDgvop.Informatietype/DC.type">Beschikkingen | aanvraag</meta:user-defined>
    <meta:user-defined meta:name="OVERHEIDop.externeBijlage">Aanvraag|exb-2016-38751</meta:user-defined>
    <meta:user-defined meta:name="OVERHEIDop.externeBijlage">plattegrond|exb-2016-38752</meta:user-defined>
    <meta:user-defined meta:name="OVERHEIDop.externeBijlage">rapportage DWA|exb-2016-38753</meta:user-defined>
    <meta:user-defined meta:name="OVERHEIDop.externeBijlage">ontwerp besluit|exb-2016-38754</meta:user-defined>
    <meta:user-defined meta:name="OVERHEID.EPSG28992/DC.spatial">108349 465554</meta:user-defined>
    <meta:user-defined meta:name="OVERHEIDop.versieInformatie"/>
  </office:meta>
</office:document-meta>
</file>