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evenhoven, Hogedijk 2 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, Zevenhoven  - zaak nr. W-2016-0262 - aanvraag omgevingsvergunning voor het plaatsen van een carport  - beslistermijn is verlengd met een periode van 6 weken - verzonden 9 november 2016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98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Zevenhoven, Hogedijk 2 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15</meta:user-defined>
    <meta:user-defined meta:name="OVERHEIDop.GmbID/DC.identifier">gmb-2016-159815</meta:user-defined>
    <meta:user-defined meta:name="OVERHEID.TaxonomieBeleidsagenda/OVERHEID.category">Ruimte en infrastructuur | Organisatie en beleid</meta:user-defined>
    <meta:user-defined meta:name="OVERHEIDop.referentienummer">W-2016-026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785 465332</meta:user-defined>
    <meta:user-defined meta:name="OVERHEIDop.versieInformatie"/>
  </office:meta>
</office:document-meta>
</file>