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M. Kostrubiec, Kerkweg 61, Ter Aar</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zijn wij voornemens per 16 november 2016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text:span text:style-name="nadrukondlijn">uw gegevens over het vertrek worden opgenomen</text:spa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
            <text:span text:style-name="nadrukvet">Naam, geboortedatum, adres, woonplaats:</text:span>
          </text:p>
            <text:p text:style-name="common-al">De heer M. Kostrubiec, 23-12-1988, Kerkweg 61, Ter Aar.</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text:p>
            <text:p text:style-name="common-al">Na vier weken wordt over het voornemen een definitief besluit genomen. Het formele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5981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1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1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M. Kostrubiec, Kerkweg 61, Ter 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13</meta:user-defined>
    <meta:user-defined meta:name="OVERHEIDop.GmbID/DC.identifier">gmb-2016-1598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61GC 61</meta:user-defined>
    <meta:user-defined meta:name="OVERHEIDop.woonplaats">Ter Aar</meta:user-defined>
    <meta:user-defined meta:name="OVERHEIDop.straatnaam">Kerkweg</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08978 464360</meta:user-defined>
    <meta:user-defined meta:name="OVERHEIDop.versieInformatie"/>
  </office:meta>
</office:document-meta>
</file>