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Postweid 26 en Kosterij 1,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een erfafscheiding op de percelen Postweid 26 en Kosterij 1, Venhuizen. De vergunning is verzonden op 11 november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59809</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9</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09</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stweid 26 en Kosterij 1,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09</meta:user-defined>
    <meta:user-defined meta:name="OVERHEIDop.GmbID/DC.identifier">gmb-2016-1598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NA 1</meta:user-defined>
    <meta:user-defined meta:name="OVERHEIDop.woonplaats">Venhuizen</meta:user-defined>
    <meta:user-defined meta:name="OVERHEIDop.straatnaam">Kosterij</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3101 519867</meta:user-defined>
    <meta:user-defined meta:name="OVERHEIDop.versieInformatie"/>
  </office:meta>
</office:document-meta>
</file>