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Lage Zand - Lage Zand/Schedeldoekshav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Slijp- en laswerkzaamheden aan het tramspoor voor maximaal 6 nachten in de periode van 16 november 2016 tot en met 30 november 2016</text:p>
            <text:p text:style-name="common-al"/>
            <text:p text:style-name="common-al">Ons kenmerk: 00105NOW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elijke werkzaamhe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ge Zand - Lage Zand/Schedeldoekshave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80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Lage Zand - Lage Zand/Schedeldoekshave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05</meta:user-defined>
    <meta:user-defined meta:name="OVERHEIDop.GmbID/DC.identifier">gmb-2016-159805</meta:user-defined>
    <meta:user-defined meta:name="DCTERMS.abstract">Slijp- en laswerkzaamheden aan het tramspoor voor maximaal 6 nachten in de periode van 16 november 2016 tot en met 30 november 2016</meta:user-defined>
    <meta:user-defined meta:name="OVERHEIDop.referentienummer">00105NOW16/615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AX 6f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73346-v1-BM 161114 00105NOW16 Lage...|exb-2016-38749</meta:user-defined>
    <meta:user-defined meta:name="OVERHEID.EPSG28992/DC.spatial">80579.659 455568.912</meta:user-defined>
    <meta:user-defined meta:name="OVERHEIDop.versieInformatie"/>
  </office:meta>
</office:document-meta>
</file>