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I.V. Rumai, De Geitenkamp 42,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16 november 2016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De heer I.V. Rumai, 23 december 1963, De Geitenkamp 42, Nieuwkoop.</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 in Nieuwkoop nieuws en op <text:a xlink:href="http://www.mijnoverheid.nl" xlink:type="simple">www.mijn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5980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0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0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I.V. Rumai, De Geitenkamp 42, Nieuw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04</meta:user-defined>
    <meta:user-defined meta:name="OVERHEIDop.GmbID/DC.identifier">gmb-2016-159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TN 56</meta:user-defined>
    <meta:user-defined meta:name="OVERHEIDop.woonplaats">Nieuwkoop</meta:user-defined>
    <meta:user-defined meta:name="OVERHEIDop.straatnaam">De Geitenkamp</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2489 462314</meta:user-defined>
    <meta:user-defined meta:name="OVERHEIDop.versieInformatie"/>
  </office:meta>
</office:document-meta>
</file>