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iekeboslaantje 12, bouwen woning, ( zaaknummer: 24238-2016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iekeboslaantje 12</text:span>
            <text:span text:style-name="nadrukvet"> – </text:span>ontvangen 14 november 2016 voor het bouwen van een vrijstaande woning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9802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802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eboslaantje 12, bouwen woning, ( zaaknummer: 24238-2016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802</meta:user-defined>
    <meta:user-defined meta:name="OVERHEIDop.GmbID/DC.identifier">gmb-2016-1598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PN 8</meta:user-defined>
    <meta:user-defined meta:name="OVERHEIDop.woonplaats">Zwolle</meta:user-defined>
    <meta:user-defined meta:name="OVERHEIDop.straatnaam">Kiekeboslaantj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056 503005</meta:user-defined>
    <meta:user-defined meta:name="OVERHEIDop.versieInformatie"/>
  </office:meta>
</office:document-meta>
</file>