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29591- Lage Horst 24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e Horst 24 te Groesbeek </text:p>
            <text:p text:style-name="tussenkopcur">Omschrijving : raamkozijn vervangen voor een deurkozijn  </text:p>
            <text:p text:style-name="tussenkopcur">Datum ontvangst : 11 november 2016</text:p>
            <text:p text:style-name="tussenkopcur">Zaaknummer ODRN : W.Z16.10423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98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29591- Lage Horst 2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00</meta:user-defined>
    <meta:user-defined meta:name="OVERHEIDop.GmbID/DC.identifier">gmb-2016-159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24</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749 420007</meta:user-defined>
    <meta:user-defined meta:name="OVERHEIDop.versieInformatie"/>
  </office:meta>
</office:document-meta>
</file>