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verm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eizoensopening Mantel </text:p>
            <text:p text:style-name="common-al">
            <text:span text:style-name="nadrukvet">Locatie: Overmaat 72</text:span>
          </text:p>
            <text:p text:style-name="common-al">Datum: 10-04-2016 </text:p>
            <text:p text:style-name="common-al">Dossiernummer: 40797 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verm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80</meta:user-defined>
    <meta:user-defined meta:name="OVERHEIDop.GmbID/DC.identifier">gmb-2016-15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J 72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57 440586</meta:user-defined>
    <meta:user-defined meta:name="OVERHEIDop.versieInformatie"/>
  </office:meta>
</office:document-meta>
</file>