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G.A. Soede, Kerkweg 40, Ter Aar</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zijn  wij voornemens 16 november 2016 publicatie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text:span text:style-name="nadrukondlijn">uw gegevens over het vertrek worden opgenomen</text:spa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
            <text:span text:style-name="nadrukvet">Naam, geboortedatum, adres, woonplaats:</text:span>
          </text:p>
            <text:p text:style-name="common-al">De heer G.A. Soede, 16 juni 1988, Kerkweg 40, Ter Aar.</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text:p>
            <text:p text:style-name="common-al">Na vier weken wordt over het voornemen een definitief besluit genomen. Het formele besluit tot opname gegevens vertrek zal tevens op deze wijze worden gepubliceerd in Nieuwkoop nieuws en op <text:a xlink:href="http://www.mijnoverheid.nl" xlink:type="simple">www.mijnoverhei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5979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9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9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G.A. Soede, Kerkweg 40, Ter 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99</meta:user-defined>
    <meta:user-defined meta:name="OVERHEIDop.GmbID/DC.identifier">gmb-2016-1597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61GD 40</meta:user-defined>
    <meta:user-defined meta:name="OVERHEIDop.woonplaats">Ter Aar</meta:user-defined>
    <meta:user-defined meta:name="OVERHEIDop.straatnaam">Kerkweg</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09367 464408</meta:user-defined>
    <meta:user-defined meta:name="OVERHEIDop.versieInformatie"/>
  </office:meta>
</office:document-meta>
</file>