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en Geerstraa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fence Evenementenbureau: 8261 CK en 826 HL</text:span>
          </text:p>
            <text:p text:style-name="common-al">organiseren van een kerstmarkt in de Oudestraat (deel tussen Plantage en Bovenkerk) en de Geerstraat in Kampen op 17 en 18 december 2016 (verzenddatum 7 november 2016)<text:span text:style-name="nadrukvet">.</text:spa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979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9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9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udestraat en Geerstraa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97</meta:user-defined>
    <meta:user-defined meta:name="OVERHEIDop.GmbID/DC.identifier">gmb-2016-15979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E 45</meta:user-defined>
    <meta:user-defined meta:name="OVERHEIDop.woonplaats">Kampen</meta:user-defined>
    <meta:user-defined meta:name="OVERHEIDop.straatnaam">Oudestraat</meta:user-defined>
    <meta:user-defined meta:name="OVERHEID.PostcodeHuisnummer/OVERHEIDop.postcodeHuisnummer">8261</meta:user-defined>
    <meta:user-defined meta:name="OVERHEIDop.straatnaam">Gee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041 507779</meta:user-defined>
    <meta:user-defined meta:name="OVERHEID.EPSG28992/DC.spatial">191010 507658</meta:user-defined>
    <meta:user-defined meta:name="OVERHEIDop.versieInformatie"/>
  </office:meta>
</office:document-meta>
</file>