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Langeraar, Kuiperserf 1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perserf 19, Ter Aar – de nummeraanduiding 19 is aangevraagd voor het bedrijfspand naast Kuiperserf 17 en achter Langeraarseweg 125 in Ter Aa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979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9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9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ummeraanduiding Langeraar, Kuiperserf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93</meta:user-defined>
    <meta:user-defined meta:name="OVERHEIDop.GmbID/DC.identifier">gmb-2016-159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V 17</meta:user-defined>
    <meta:user-defined meta:name="OVERHEIDop.woonplaats">Ter Aar</meta:user-defined>
    <meta:user-defined meta:name="OVERHEIDop.straatnaam">Kuiperserf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283 467089</meta:user-defined>
    <meta:user-defined meta:name="OVERHEIDop.versieInformatie"/>
  </office:meta>
</office:document-meta>
</file>