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1 te Nijmegen: gebruiksvergunning vanwege het nieuw gebouwde klaslokaal in VZH De Klif.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6</text:p>
            <text:p text:style-name="common-al">
            <text:span text:style-name="nadrukvet">Omschrijving: </text:span>gebruiksvergunning vanwege het nieuw gebouwde klaslokaal in VZH De Klif. (Pijlpuntstraat 1 te Nijmegen)</text:p>
            <text:p text:style-name="common-al">
            <text:span text:style-name="nadrukvet">Activiteiten: </text:span>Brandveiligheid; </text:p>
            <text:p text:style-name="common-al">
            <text:span text:style-name="nadrukvet">Zaaknummer: </text:span>W.Z16.103696.01</text:p>
            <text:p text:style-name="common-al">
            <text:span text:style-name="nadrukvet">Product: </text:span>omgevingsvergunning</text:p>
            <text:p text:style-name="common-al">
            <text:span text:style-name="nadrukvet">Ontvangst: </text:span>18-10-2016</text:p>
            <text:p text:style-name="common-al">
            <text:span text:style-name="nadrukvet">Ontwerpbeschikking ter inzage gelegd: </text:span>17-11-2016</text:p>
            <text:p text:style-name="common-al">
            <text:span text:style-name="nadrukvet">Einddatum zienswijze: </text:span>28-12-2016</text:p>
            <text:p text:style-name="common-al"/>
            <text:p text:style-name="common-al">
            <text:span text:style-name="nadrukvet">Soort: </text:span>Ontwerpbesluit genomen</text:p>
            <text:p text:style-name="common-al">
            <text:span text:style-name="nadrukvet">Uw mogelijkheid: </text:span>U kunt een zienswijze indienen. Dit kan van 17 november 2016 tot en met 28 december 2016.</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verlenen voor wat betreft brandveilig gebruik van een extra klaslokaal voor basis onderwijs in voorzieningenhart De Klif, locatie Pijlpuntstraat 1 te Nijmegen.</text:p>
            <text:p text:style-name="common-al"/>
            <text:p text:style-name="common-al">Het verlenen van de omgevingsvergunning heeft betrekking op de volgende activiteit:</text:p>
            <text:p text:style-name="common-al">A.	het brandveilig in gebruik nemen of gebruiken van een bouwwerk (artikel 2.1, lid 1, sub d Wabo).</text:p>
            <text:p text:style-name="common-al"/>
            <text:p text:style-name="common-al">Ter inzage</text:p>
            <text:p text:style-name="common-al">Het ontwerpbesluit met de daarbij behorende stukken ligt met ingang van donderdag </text:p>
            <text:p text:style-name="common-al">17 november  2016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2605361 enof het zaaknummer W.Z16.103696.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
            <text:p text:style-name="common-al">Via onderstaande link kunt u de openbare documenten van deze procedure inzien.</text:p>
            <text:p text:style-name="last-al">
            <text:a xlink:href="http://www.nijmegen.nl/vergunningpagina/?guid=3EFD74DD-10F1-43F4-876C-565F1790FD41" xlink:type="simple">http://www.nijmegen.nl/vergunningpagina/?guid=3EFD74DD-10F1-43F4-876C-565F1790FD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979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9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9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lpuntstraat 1 te Nijmegen: gebruiksvergunning vanwege het nieuw gebouwde klaslokaal in VZH De Klif.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90</meta:user-defined>
    <meta:user-defined meta:name="OVERHEIDop.GmbID/DC.identifier">gmb-2016-159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DJ 4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22.09 432196.22</meta:user-defined>
    <meta:user-defined meta:name="OVERHEIDop.versieInformatie"/>
  </office:meta>
</office:document-meta>
</file>