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lengen vergunning tijdelijke op- en afrit tot uiterlijk 01-01-2024, Langs A20 (Dijkpolder)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Langs A20 (Dijkpolder) 3147</text:p>
            <text:p text:style-name="common-al">
            <text:span text:style-name="nadrukvet">(Bouw)plan:</text:span> Verlengen vergunning tijdelijke op- en afrit tot uiterlijk 01-01-2024</text:p>
            <text:p text:style-name="common-al">
            <text:span text:style-name="nadrukvet">Datum verleend:</text:span> 09-02-2016</text:p>
            <text:p text:style-name="common-al">
            <text:span text:style-name="nadrukvet">Soort vergunning:</text:span> Handelen in strijd met regels ruimtelijke orden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5979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979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lengen vergunning tijdelijke op- en afrit tot uiterlijk 01-01-2024, Langs A20 (Dijkpolder)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5979</meta:user-defined>
    <meta:user-defined meta:name="OVERHEIDop.GmbID/DC.identifier">gmb-2016-159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55RM 1</meta:user-defined>
    <meta:user-defined meta:name="OVERHEIDop.woonplaats">Maasland</meta:user-defined>
    <meta:user-defined meta:name="OVERHEIDop.straatnaam">Parallelweg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635 438282</meta:user-defined>
    <meta:user-defined meta:name="OVERHEIDop.versieInformatie"/>
  </office:meta>
</office:document-meta>
</file>