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aagsestraat 5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inpandig veranderen van het hotel/pension Haagsestraat 53 door het maken van een constructieve doorbraak</text:p>
            <text:p text:style-name="common-al"/>
            <text:p text:style-name="common-al">Ons kenmerk: 20161766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Haagsestraat 53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59788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78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78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Haagsestraat 5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788</meta:user-defined>
    <meta:user-defined meta:name="OVERHEIDop.GmbID/DC.identifier">gmb-2016-159788</meta:user-defined>
    <meta:user-defined meta:name="DCTERMS.abstract">Het inpandig veranderen van het hotel/pension Haagsestraat 53 door het maken van een constructieve doorbraak</meta:user-defined>
    <meta:user-defined meta:name="OVERHEIDop.referentienummer">201617664/6155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87TG 53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9875.616 458654.947</meta:user-defined>
    <meta:user-defined meta:name="OVERHEIDop.versieInformatie"/>
  </office:meta>
</office:document-meta>
</file>