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Elbaweg 16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logiesruimte voor de huisvesting van 21 arbeidsmigranten en het bouwen van een kantooruimte. Dit betreft het perceel Elbaweg 16A in Hem. De vergunning is verzonden op 10 nov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978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8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8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aweg 16A,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86</meta:user-defined>
    <meta:user-defined meta:name="OVERHEIDop.GmbID/DC.identifier">gmb-2016-159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P 16a</meta:user-defined>
    <meta:user-defined meta:name="OVERHEIDop.woonplaats">Hem</meta:user-defined>
    <meta:user-defined meta:name="OVERHEIDop.straatnaam">Elba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013 518419</meta:user-defined>
    <meta:user-defined meta:name="OVERHEIDop.versieInformatie"/>
  </office:meta>
</office:document-meta>
</file>