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nnenstad va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tary Club Kampen: </text:span>
          </text:p>
            <text:p text:style-name="common-al">organiseren van een Santarun op 17 december 2016 (verzenddatum 7 november 2016)<text:span text:style-name="nadrukvet">.</text:spa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978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8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8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innenstad va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782</meta:user-defined>
    <meta:user-defined meta:name="OVERHEIDop.GmbID/DC.identifier">gmb-2016-15978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CK 127</meta:user-defined>
    <meta:user-defined meta:name="OVERHEIDop.woonplaats">Kampen</meta:user-defined>
    <meta:user-defined meta:name="OVERHEIDop.straatnaam">Oud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917 508007</meta:user-defined>
    <meta:user-defined meta:name="OVERHEIDop.versieInformatie"/>
  </office:meta>
</office:document-meta>
</file>