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er Aar, Westkanaalweg 26 - slopen bedrijfs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26, Ter Aar - zaak nr. M-2016-0150 - melding omgevingsrecht voor het slopen van een bedrijfsloods - ingekomen 11 november 2016</text:p>
            <text:p text:style-name="last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59781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781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781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Ter Aar, Westkanaalweg 26 - slopen bedrijfs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781</meta:user-defined>
    <meta:user-defined meta:name="OVERHEIDop.GmbID/DC.identifier">gmb-2016-159781</meta:user-defined>
    <meta:user-defined meta:name="OVERHEID.TaxonomieBeleidsagenda/OVERHEID.category">Ruimte en infrastructuur | Organisatie en beleid</meta:user-defined>
    <meta:user-defined meta:name="OVERHEIDop.referentienummer">M-2016-0150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ED 26</meta:user-defined>
    <meta:user-defined meta:name="OVERHEIDop.woonplaats">Ter Aar</meta:user-defined>
    <meta:user-defined meta:name="OVERHEIDop.straatnaam">Westkanaal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09915 466322</meta:user-defined>
    <meta:user-defined meta:name="OVERHEIDop.versieInformatie"/>
  </office:meta>
</office:document-meta>
</file>