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2-2016</text:p>
            <text:p text:style-name="common-al">Vergunningszaak: Omgevingsvergunning</text:p>
            <text:p text:style-name="common-al">Dossiernummer: WABO16/00044</text:p>
            <text:p text:style-name="common-al">Locatie: Visweg 6 te Limmen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8</meta:user-defined>
    <meta:user-defined meta:name="OVERHEIDop.GmbID/DC.identifier">gmb-2016-1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R 6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69 510079</meta:user-defined>
    <meta:user-defined meta:name="OVERHEIDop.versieInformatie"/>
  </office:meta>
</office:document-meta>
</file>