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, 26 april 2017 van 9.00 uur tot 21.00 uur, Vosholplein Ter Aar - Koningsd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 Ter Aar - aanvraag is ontvangen voor het houden van Koningsdag op 27 april 2017 van 9.00 uur tot 21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977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7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7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, 26 april 2017 van 9.00 uur tot 21.00 uur, Vosholplein Ter Aar - Koningsda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778</meta:user-defined>
    <meta:user-defined meta:name="OVERHEIDop.GmbID/DC.identifier">gmb-2016-15977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AA 5h</meta:user-defined>
    <meta:user-defined meta:name="OVERHEIDop.woonplaats">Ter Aar</meta:user-defined>
    <meta:user-defined meta:name="OVERHEIDop.straatnaam">Voshol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457 464455</meta:user-defined>
    <meta:user-defined meta:name="OVERHEIDop.versieInformatie"/>
  </office:meta>
</office:document-meta>
</file>