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31 december 2016, Nieuwkoop, Zuideinde 82 - 'IJzersterk Nieuwjaarsfeest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aanvraag is ontvangen voor het houden van een evenement 'IJzersterk Nieuwjaarsfeest, op 31 december 2016 van 21.00 uur tot 05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31 december 2016, Nieuwkoop, Zuideinde 82 - 'IJzersterk Nieuwjaarsfeest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4</meta:user-defined>
    <meta:user-defined meta:name="OVERHEIDop.GmbID/DC.identifier">gmb-2016-1597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632 461455</meta:user-defined>
    <meta:user-defined meta:name="OVERHEIDop.versieInformatie"/>
  </office:meta>
</office:document-meta>
</file>