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27 april 2017 Ter Aar, Vosholplein - Oranje Comité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, Ter Aar – melding is ontvangen voor het houden van een kinderbingo op 27 april 2017 door het Oranje Comité Ter Aar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977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7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7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ingo 27 april 2017 Ter Aar, Vosholplein - Oranje Comité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73</meta:user-defined>
    <meta:user-defined meta:name="OVERHEIDop.GmbID/DC.identifier">gmb-2016-1597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AA 5h</meta:user-defined>
    <meta:user-defined meta:name="OVERHEIDop.woonplaats">Ter Aar</meta:user-defined>
    <meta:user-defined meta:name="OVERHEIDop.straatnaam">Voshol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457 464455</meta:user-defined>
    <meta:user-defined meta:name="OVERHEIDop.versieInformatie"/>
  </office:meta>
</office:document-meta>
</file>