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ngen van Kerstliederen, 10 december 2016, binnensta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8 november 2016 is een vergunning verleend voor het zingen van Kerstliederen op 10 december 2016 in de binnensta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77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7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7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ingen van Kerstliederen, 10 december 2016, binnensta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72</meta:user-defined>
    <meta:user-defined meta:name="OVERHEIDop.GmbID/DC.identifier">gmb-2016-15977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AG 8</meta:user-defined>
    <meta:user-defined meta:name="OVERHEIDop.woonplaats">Alkmaar</meta:user-defined>
    <meta:user-defined meta:name="OVERHEIDop.straatnaam">Mallegats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67 516614</meta:user-defined>
    <meta:user-defined meta:name="OVERHEIDop.versieInformatie"/>
  </office:meta>
</office:document-meta>
</file>