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jdelijk bouwbord, Miséricorde t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tijdelijk (1 jaar) plaatsen van een bouwbord op het perceel <text:span text:style-name="nadrukvet">Miséricorde te Eckelrade</text:span>  (ontvangen 11 nov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977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7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7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tijdelijk bouwbord, Miséricorde te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71</meta:user-defined>
    <meta:user-defined meta:name="OVERHEIDop.GmbID/DC.identifier">gmb-2016-159771</meta:user-defined>
    <meta:user-defined meta:name="OVERHEID.TaxonomieBeleidsagenda/OVERHEID.category">Ruimte en infrastructuur | Organisatie en beleid</meta:user-defined>
    <meta:user-defined meta:name="OVERHEIDop.referentienummer">Z-HZ_WABO-2016-003467</meta:user-defined>
    <meta:user-defined meta:name="DCTERMS.abstract">het tijdelijk (1 jaar) plaatsen van een bouwbord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1NG 16</meta:user-defined>
    <meta:user-defined meta:name="OVERHEIDop.woonplaats">Eckelrade</meta:user-defined>
    <meta:user-defined meta:name="OVERHEIDop.straatnaam">Lin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547 313178</meta:user-defined>
    <meta:user-defined meta:name="OVERHEIDop.versieInformatie"/>
  </office:meta>
</office:document-meta>
</file>