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7 april 2017 Ter Aar, Vosholplein- Oranje Comité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– aanvraag is ontvangen voor het houden van een loterij op 27 april 2017 voor het bekostigen voor het huren van kinderattractie(s)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6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6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27 april 2017 Ter Aar, Vosholplein- Oranje Comité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66</meta:user-defined>
    <meta:user-defined meta:name="OVERHEIDop.GmbID/DC.identifier">gmb-2016-159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AA 5h</meta:user-defined>
    <meta:user-defined meta:name="OVERHEIDop.woonplaats">Ter Aar</meta:user-defined>
    <meta:user-defined meta:name="OVERHEIDop.straatnaam">Voshol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57 464455</meta:user-defined>
    <meta:user-defined meta:name="OVERHEIDop.versieInformatie"/>
  </office:meta>
</office:document-meta>
</file>