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diumkunst in huiskamers t.b.v. Serious Request, 10 december 2016, Westfale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8 november 2016 is een vergunning verleend voor Podiumkunst in huiskamers t.b.v. Serious Request op 10 december 2016 in de Westfale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7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diumkunst in huiskamers t.b.v. Serious Request, 10 december 2016, Westfalenstraa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65</meta:user-defined>
    <meta:user-defined meta:name="OVERHEIDop.GmbID/DC.identifier">gmb-2016-1597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AX 28</meta:user-defined>
    <meta:user-defined meta:name="OVERHEIDop.woonplaats">Alkmaar</meta:user-defined>
    <meta:user-defined meta:name="OVERHEIDop.straatnaam">Westfal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04 520143</meta:user-defined>
    <meta:user-defined meta:name="OVERHEIDop.versieInformatie"/>
  </office:meta>
</office:document-meta>
</file>