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oliebollenverkoop PKN kerk Noorden 30 december 2017, Woerdense Verlaat, Noordse Dorp en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ense Verlaat, Noorden – op 30 december 2017 vindt de jaarlijkse verkoop van oliebollen plaats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976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6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6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oliebollenverkoop PKN kerk Noorden 30 december 2017, Woerdense Verlaat, Noordse Dorp en No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763</meta:user-defined>
    <meta:user-defined meta:name="OVERHEIDop.GmbID/DC.identifier">gmb-2016-1597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1XJ 95</meta:user-defined>
    <meta:user-defined meta:name="OVERHEIDop.woonplaats">Noorden</meta:user-defined>
    <meta:user-defined meta:name="OVERHEIDop.straatnaam">Chrysantenstraat</meta:user-defined>
    <meta:user-defined meta:name="OVERHEID.PostcodeHuisnummer/OVERHEIDop.postcodeHuisnummer">2431AT 12 i</meta:user-defined>
    <meta:user-defined meta:name="OVERHEIDop.straatnaam">Noordse Dorps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6680 464512</meta:user-defined>
    <meta:user-defined meta:name="OVERHEID.EPSG28992/DC.spatial">117533 464656</meta:user-defined>
    <meta:user-defined meta:name="OVERHEIDop.versieInformatie"/>
  </office:meta>
</office:document-meta>
</file>