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derij 47, 49 en 51 - bouw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47, 49 en 51, Ter Aar - zaak nr. W-2016-0308 - aanvraag omgevingsvergunning voor het bouwen van drie woningen - ingekomen 11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6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derij 47, 49 en 51 - bouwen va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62</meta:user-defined>
    <meta:user-defined meta:name="OVERHEIDop.GmbID/DC.identifier">gmb-2016-159762</meta:user-defined>
    <meta:user-defined meta:name="OVERHEID.TaxonomieBeleidsagenda/OVERHEID.category">Ruimte en infrastructuur | Organisatie en beleid</meta:user-defined>
    <meta:user-defined meta:name="OVERHEIDop.referentienummer">W-2016-030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Landerij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17 467673</meta:user-defined>
    <meta:user-defined meta:name="OVERHEIDop.versieInformatie"/>
  </office:meta>
</office:document-meta>
</file>