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speelgoedmarkt, 19 november 2016, winkelcentrum De Hoef,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november 2016 is een vergunning verleend voor een Sinterklaas speelgoedmarkt op 19 november 2016 in winkelcentrum De Hoef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6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6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6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 speelgoedmarkt, 19 november 2016, winkelcentrum De Hoef,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61</meta:user-defined>
    <meta:user-defined meta:name="OVERHEIDop.GmbID/DC.identifier">gmb-2016-1597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JE 200</meta:user-defined>
    <meta:user-defined meta:name="OVERHEIDop.woonplaats">Alkmaar</meta:user-defined>
    <meta:user-defined meta:name="OVERHEIDop.straatnaam">Van Ostade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74 516456</meta:user-defined>
    <meta:user-defined meta:name="OVERHEIDop.versieInformatie"/>
  </office:meta>
</office:document-meta>
</file>