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Melkmarkt 35, plaatsen gevelreclame (zaak 1975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Melkmarkt 35 – </text:span>voor het<text:span text:style-name="nadrukvet"/> plaatsen van gevelreclame, verzonden op 14 november 2016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75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Melkmarkt 35, plaatsen gevelreclame (zaak 1975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58</meta:user-defined>
    <meta:user-defined meta:name="OVERHEIDop.GmbID/DC.identifier">gmb-2016-15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82 503032</meta:user-defined>
    <meta:user-defined meta:name="OVERHEIDop.versieInformatie"/>
  </office:meta>
</office:document-meta>
</file>