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3-11-2016</text:span> voor <text:span text:style-name="nadrukvet">het herstellen van het hoekmagazijn en het realiseren van diverse extra noodafvoeren</text:span> op het adres/de locatie <text:span text:style-name="nadrukvet">Minckelersstraat 1 Landgraaf</text:span>, Dossiernr: <text:span text:style-name="nadrukvet">2016-0409, </text:span>datum verzending vergunning: <text:span text:style-name="nadrukvet">3 november 2016 </text:span></text:p>
            <text:p text:style-name="common-al">* Op <text:span text:style-name="nadrukvet">03-11-2016</text:span> voor <text:span text:style-name="nadrukvet">het handelen in strijd met regels r.o. en het realiseren van een nieuwe raampartij in de voorgevel en het verlengen/uitbreiden van de bestaande schutting</text:span> op het adres/de locatie <text:span text:style-name="nadrukvet">Kempkensweg 27 Landgraaf</text:span>, Dossiernr: <text:span text:style-name="nadrukvet">2016-0417, </text:span>datum verzending vergunning: <text:span text:style-name="nadrukvet">4 november 2016 </text:span></text:p>
            <text:p text:style-name="common-al">* Op <text:span text:style-name="nadrukvet">08-11-2016</text:span> voor <text:span text:style-name="nadrukvet">het vervangen van de bestaande dakconstructie</text:span> op het adres/de locatie <text:span text:style-name="nadrukvet">Sperwerweg 7 Landgraaf</text:span>, Dossiernr: <text:span text:style-name="nadrukvet">2016-0392, </text:span>datum verzending vergunning: <text:span text:style-name="nadrukvet">9 novem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5975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5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5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56</meta:user-defined>
    <meta:user-defined meta:name="OVERHEIDop.GmbID/DC.identifier">gmb-2016-159756</meta:user-defined>
    <meta:user-defined meta:name="OVERHEID.TaxonomieBeleidsagenda/OVERHEID.category">Ruimte en infrastructuur | Organisatie en beleid</meta:user-defined>
    <meta:user-defined meta:name="DCTERMS.abstract">Gemeente Landgraaf - Verleende reguliere omgevingsvergunning(en) week 46</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PP</meta:user-defined>
    <meta:user-defined meta:name="OVERHEIDop.woonplaats">Landgraaf</meta:user-defined>
    <meta:user-defined meta:name="OVERHEIDop.straatnaam">Minckelersstraat</meta:user-defined>
    <meta:user-defined meta:name="OVERHEID.PostcodeHuisnummer/OVERHEIDop.postcodeHuisnummer">6371BR</meta:user-defined>
    <meta:user-defined meta:name="OVERHEIDop.straatnaam">Kempkensweg</meta:user-defined>
    <meta:user-defined meta:name="OVERHEID.PostcodeHuisnummer/OVERHEIDop.postcodeHuisnummer">6374AG 11</meta:user-defined>
    <meta:user-defined meta:name="OVERHEIDop.straatnaam">Sperwer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862 322467</meta:user-defined>
    <meta:user-defined meta:name="OVERHEID.EPSG28992/DC.spatial">199289 323902</meta:user-defined>
    <meta:user-defined meta:name="OVERHEID.EPSG28992/DC.spatial">200301 325830</meta:user-defined>
    <meta:user-defined meta:name="OVERHEIDop.versieInformatie"/>
  </office:meta>
</office:document-meta>
</file>