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1-10-2016</text:span> voor <text:span text:style-name="nadrukvet">het opsplitsen van de bestaande winkelruimte in 3 winkelruimtes inclusief toiletten, meterkasten en aanbrengen nieuwe entree</text:span> op het adres/de locatie <text:span text:style-name="nadrukvet">Hovenstraat 141 Landgraaf</text:span>, Dossiernr:<text:span text:style-name="nadrukvet">2016-043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97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54</meta:user-defined>
    <meta:user-defined meta:name="OVERHEIDop.GmbID/DC.identifier">gmb-2016-15975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HC</meta:user-defined>
    <meta:user-defined meta:name="OVERHEIDop.woonplaats">Landgraaf</meta:user-defined>
    <meta:user-defined meta:name="OVERHEIDop.straatnaam">Hov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593 325319</meta:user-defined>
    <meta:user-defined meta:name="OVERHEIDop.versieInformatie"/>
  </office:meta>
</office:document-meta>
</file>