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:</text:span>
          </text:p>
            <text:p text:style-name="common-al">* voor het houden van evenement “Wie wordt maestro van Landgraaf” op 3 december 2016 van 20.00 uur - 23.00 uur op de locatie Streeperstraat 66;</text:p>
            <text:p text:style-name="common-al">
            <text:span text:style-name="nadrukvet">Aanvraag evenementenvergunning:</text:span>
          </text:p>
            <text:p text:style-name="common-al">* voor het houden van een voettocht naar Wittem op 7 januari 2017 met start om 05.30 uur vanaf de kerk in Ubach over Worms, Kerkstraat;</text:p>
            <text:p text:style-name="common-al">* voor het houden van een nieuwjaarsborrel op 8 januari 2017 van 14.00 uur - 20.00 uur op de locatie 3 parkeerplaatsen de Maar;</text:p>
            <text:p text:style-name="last-al">* van Plus Arts BV voor het houden van een promotie actie kaas leverancier op 19 november 2016 van 14.00 uur - 16.30 uur op het Raadhuisplein voor de Plu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5975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5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5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753</meta:user-defined>
    <meta:user-defined meta:name="OVERHEIDop.GmbID/DC.identifier">gmb-2016-159753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46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4HH 31e</meta:user-defined>
    <meta:user-defined meta:name="OVERHEIDop.woonplaats">Landgraaf</meta:user-defined>
    <meta:user-defined meta:name="OVERHEIDop.straatnaam">Kerkstraat</meta:user-defined>
    <meta:user-defined meta:name="OVERHEID.PostcodeHuisnummer/OVERHEIDop.postcodeHuisnummer">6372SC 11</meta:user-defined>
    <meta:user-defined meta:name="OVERHEIDop.straatnaam">De Maar</meta:user-defined>
    <meta:user-defined meta:name="OVERHEID.PostcodeHuisnummer/OVERHEIDop.postcodeHuisnummer">6371GM 24</meta:user-defined>
    <meta:user-defined meta:name="OVERHEIDop.straatnaam">Streeperstraat</meta:user-defined>
    <meta:user-defined meta:name="OVERHEID.PostcodeHuisnummer/OVERHEIDop.postcodeHuisnummer">6371LA</meta:user-defined>
    <meta:user-defined meta:name="OVERHEIDop.straatnaam">Raadhuisplein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201768 325304</meta:user-defined>
    <meta:user-defined meta:name="OVERHEID.EPSG28992/DC.spatial">199084 322416</meta:user-defined>
    <meta:user-defined meta:name="OVERHEID.EPSG28992/DC.spatial">199199 323261</meta:user-defined>
    <meta:user-defined meta:name="OVERHEID.EPSG28992/DC.spatial">199828 324180</meta:user-defined>
    <meta:user-defined meta:name="OVERHEIDop.versieInformatie"/>
  </office:meta>
</office:document-meta>
</file>