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Grintweg 8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 </text:p>
            <text:p text:style-name="common-al"/>
            <text:p text:style-name="common-al">- 11/11/2016, realiseren (tweede) uitweg, Grintweg 89, 9675 H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75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5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5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Grintweg 89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51</meta:user-defined>
    <meta:user-defined meta:name="OVERHEIDop.GmbID/DC.identifier">gmb-2016-1597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HJ 89</meta:user-defined>
    <meta:user-defined meta:name="OVERHEIDop.woonplaats">Winschoten</meta:user-defined>
    <meta:user-defined meta:name="OVERHEIDop.straatnaam">Grint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310 574997</meta:user-defined>
    <meta:user-defined meta:name="OVERHEIDop.versieInformatie"/>
  </office:meta>
</office:document-meta>
</file>